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7-2-2-8">
      <text:list-level-style-bullet text:bullet-char="-" text:level="1">
        <style:list-level-properties text:min-label-width="10mm"/>
      </text:list-level-style-bullet>
    </text:list-style>
    <text:list-style style:name="id1-2-1-7-2-2-8-1">
      <text:list-level-style-bullet text:bullet-char="-" text:level="1">
        <style:list-level-properties text:min-label-width="10mm"/>
      </text:list-level-style-bullet>
    </text:list-style>
    <text:list-style style:name="id1-2-1-7-2-2-8-2">
      <text:list-level-style-bullet text:bullet-char="-" text:level="1">
        <style:list-level-properties text:min-label-width="10mm"/>
      </text:list-level-style-bullet>
    </text:list-style>
    <text:list-style style:name="id1-2-1-7-2-2-8-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Landbouw- en Visserijraad op 21 februari 2022</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andbouw- en Visserijraad op 21 februari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hijssen/Bromet over inzetten op internationale productiestandaarden voor de import van agrarische producten (<text:a xlink:href="kst-21501-32-1390" xlink:type="simple">21501-32</text:a>, nr. <text:a xlink:href="kst-21501-32-1390" xlink:type="simple">1390</text:a>);</text:p>
              </text:list-item>
              <text:list-item text:style-override="id1-2-1-3-3-1-2">
                <text:number>-</text:number>
                <text:p text:style-name="handelingen_al">de motie-Boswijk c.s. over het opnemen van andere ecosystemen in het EU-wetsvoorstel voor ontbossingsvrije producten (<text:a xlink:href="kst-21501-32-1392" xlink:type="simple">21501-32</text:a>, nr. <text:a xlink:href="kst-21501-32-1392" xlink:type="simple">1392</text:a>);</text:p>
              </text:list-item>
              <text:list-item text:style-override="id1-2-1-3-3-1-3">
                <text:number>-</text:number>
                <text:p text:style-name="handelingen_al">de motie-Wassenberg/Teunissen over pleiten voor een verplichting in de ontbossingsverordening tot het beschermen van mensenrechten (<text:a xlink:href="kst-21501-32-1393" xlink:type="simple">21501-32</text:a>, nr. <text:a xlink:href="kst-21501-32-1393" xlink:type="simple">1393</text:a>);</text:p>
              </text:list-item>
              <text:list-item text:style-override="id1-2-1-3-3-1-4">
                <text:number>-</text:number>
                <text:p text:style-name="handelingen_al">de motie-Wassenberg/Teunissen over pleiten voor het behouden van de traceerbaarheidsverplichting (<text:a xlink:href="kst-21501-32-1394" xlink:type="simple">21501-32</text:a>, nr. <text:a xlink:href="kst-21501-32-1394" xlink:type="simple">1394</text:a>);</text:p>
              </text:list-item>
              <text:list-item text:style-override="id1-2-1-3-3-1-5">
                <text:number>-</text:number>
                <text:p text:style-name="handelingen_al">de motie-Wassenberg/Teunissen over afgeleide producten van soja en palmolie opnemen in de ontbossingsverordening (<text:a xlink:href="kst-21501-32-1395" xlink:type="simple">21501-32</text:a>, nr. <text:a xlink:href="kst-21501-32-1395" xlink:type="simple">1395</text:a>);</text:p>
              </text:list-item>
              <text:list-item text:style-override="id1-2-1-3-3-1-6">
                <text:number>-</text:number>
                <text:p text:style-name="handelingen_al">de motie-Van Campen/Tjeerd de Groot over handelsbelemmeringen en andere bezwaren tegen vaccinatie van pluimvee in kaart brengen (<text:a xlink:href="kst-21501-32-1396" xlink:type="simple">21501-32</text:a>, nr. <text:a xlink:href="kst-21501-32-1396" xlink:type="simple">1396</text:a>);</text:p>
              </text:list-item>
              <text:list-item text:style-override="id1-2-1-3-3-1-7">
                <text:number>-</text:number>
                <text:p text:style-name="handelingen_al">de motie-Tjeerd de Groot/Sjoerdsma over in Europa pleiten voor het versoepelen van regels over dierlijke eiwitten (<text:a xlink:href="kst-21501-32-1397" xlink:type="simple">21501-32</text:a>, nr. <text:a xlink:href="kst-21501-32-1397" xlink:type="simple">1397</text:a>);</text:p>
              </text:list-item>
              <text:list-item text:style-override="id1-2-1-3-3-1-8">
                <text:number>-</text:number>
                <text:p text:style-name="handelingen_al">de motie-Bisschop c.s. over pleiten voor een kritische beoordeling van de Green Deal en de Farm to Fork-strategie (<text:a xlink:href="kst-21501-32-1398" xlink:type="simple">21501-32</text:a>, nr. <text:a xlink:href="kst-21501-32-1398" xlink:type="simple">1398</text:a>);</text:p>
              </text:list-item>
              <text:list-item text:style-override="id1-2-1-3-3-1-9">
                <text:number>-</text:number>
                <text:p text:style-name="handelingen_al">de motie-Bisschop over opnieuw pleiten voor herziening van het pulskorverbod (<text:a xlink:href="kst-21501-32-1399" xlink:type="simple">21501-32</text:a>, nr. <text:a xlink:href="kst-21501-32-1399" xlink:type="simple">139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Wassenberg stel ik voor zijn motie (21501-32, nr. 1394)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Tjeerd de Groot/Sjoerdsma (<text:a xlink:href="kst-21501-32-1397" xlink:type="simple">21501-32</text:a>, nr. <text:a xlink:href="kst-21501-32-1397" xlink:type="simple">1397</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door de oorlog in Oekraïne de prijzen van veevoer en kunstmest sterk kunnen gaan stijgen, wat kan leiden tot stijgende voedselprijzen;</text:p>
              <text:p text:style-name="bezwaarschrift_al">overwegende dat Europese regelgeving het op dit moment bemoeilijkt om dierlijke eiwitten te hergebruiken als veevoeder;</text:p>
              <text:p text:style-name="bezwaarschrift_al">overwegende dat dierlijke eiwitten op een voedselveilige manier geschikt kunnen worden gemaakt als veevoer;</text:p>
              <text:p text:style-name="bezwaarschrift_al">overwegende dat Europese regelgeving het gebruik van kunstmest aanmoedigt;</text:p>
              <text:p text:style-name="bezwaarschrift_al">overwegende dat dierlijke mest geschikt kan worden gemaakt als kunstmestvervanger;</text:p>
              <text:p text:style-name="bezwaarschrift_al">overwegende dat transitie naar kringlooplandbouw betekent dat je alleen eiwitten aan dieren voert die mensen niet kunnen of willen eten en dat tevens het gebruik van kunstmest wordt teruggedrongen;</text:p>
              <text:p text:style-name="bezwaarschrift_al">overwegende dat kringlooplandbouw Nederland en Europa minder afhankelijk maakt van de import van veevoer en gas;</text:p>
              <text:p text:style-name="bezwaarschrift_al">verzoekt de regering in Europa te pleiten om de regels op het gebied van dierlijke eiwitten en kunstmestvervangers op zeer korte termijn te versoepelen, daarbij rekening houdend met milieu en voedselveiligheid,</text:p>
              <text:p text:style-name="bezwaarschrift_al">en gaat over tot de orde van de dag.</text:p>
            </text:section>
            <text:section text:name="al-groep_id1-2-1-6-2-3" text:style-name="handelingen_al-groep">
              <text:p text:style-name="handelingen_al">Zij krijgt nr. <text:a xlink:href="kst-21501-32-1404" xlink:type="simple">1404</text:a>, was nr. 1397 (<text:a xlink:href="kst-21501-32-1404" xlink:type="simple">21501-32</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Bisschop (<text:a xlink:href="kst-21501-32-1399" xlink:type="simple">21501-32</text:a>, nr. <text:a xlink:href="kst-21501-32-1399" xlink:type="simple">1399</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kotters niet uitvaren vanwege de recent verdubbelde brandstofprijzen door onder meer de Oekraïnecrisis;</text:p>
              <text:p text:style-name="bezwaarschrift_al">overwegende dat budget beschikbaar is voor sanerings-, stillig- en liquiditeitsregelingen in het kader van de Brexit Adjustment Reserve (BAR-regelingen), maar dat uitvoering op zich laat wachten en dat voldoende budget voor de stillig- en liquiditeitsregelingen nodig is;</text:p>
              <text:p text:style-name="bezwaarschrift_al">overwegende dat het pulskorverbod voor onnodig brandstofverbruik zorgt;</text:p>
              <text:p text:style-name="bezwaarschrift_al">verzoekt de regering:</text:p>
              <text:list text:style-name="id1-2-1-7-2-2-8">
                <text:list-item text:style-override="id1-2-1-7-2-2-8-1">
                  <text:number>-</text:number>
                  <text:p text:style-name="handelingen_al">het stilliggen van de kottervloot in verband met de hoge brandstofprijzen aan te kaarten in de volgende Visserijraad;</text:p>
                </text:list-item>
                <text:list-item text:style-override="id1-2-1-7-2-2-8-2">
                  <text:number>-</text:number>
                  <text:p text:style-name="handelingen_al">het momentum te benutten om opnieuw te pleiten voor herziening van het pulskorverbod;</text:p>
                </text:list-item>
                <text:list-item text:style-override="id1-2-1-7-2-2-8-3">
                  <text:number>-</text:number>
                  <text:p text:style-name="handelingen_al">in overleg met de sector zo snel mogelijk uitvoering te geven aan de BAR-regelingen,</text:p>
                </text:list-item>
              </text:list>
              <text:p text:style-name="bezwaarschrift_al">en gaat over tot de orde van de dag.</text:p>
            </text:section>
            <text:section text:name="al-groep_id1-2-1-7-2-3" text:style-name="handelingen_al-groep">
              <text:p text:style-name="handelingen_al">Zij krijgt nr. <text:a xlink:href="kst-21501-32-1405" xlink:type="simple">1405</text:a>, was nr. 1399 (<text:a xlink:href="kst-21501-32-1405" xlink:type="simple">21501-32</text:a>).</text:p>
              <text:p text:style-name="handelingen_al-groep_bottom"/>
            </text:section>
            <text:section text:name="al-groep_id1-2-1-7-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Thijssen/Bromet (<text:a xlink:href="kst-21501-32-1390" xlink:type="simple">21501-32</text:a>, nr. <text:a xlink:href="kst-21501-32-1390" xlink:type="simple">139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de PvdA, de PvdD, Fractie Den Haan, D66, de ChristenUnie, de VVD, de SGP en het CDA voor deze motie hebben gestemd en de leden van de fracties van JA21, BBB, de PVV, FVD en Groep Van Haga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Boswijk c.s. (<text:a xlink:href="kst-21501-32-1392" xlink:type="simple">21501-32</text:a>, nr. <text:a xlink:href="kst-21501-32-1392" xlink:type="simple">1392</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de PvdA, de PvdD, Fractie Den Haan, D66, de ChristenUnie, de SGP, het CDA, BBB en Groep Van Haga voor deze motie hebben gestemd en de leden van de fracties van de VVD, JA21, de PVV en FVD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Wassenberg/Teunissen (<text:a xlink:href="kst-21501-32-1393" xlink:type="simple">21501-32</text:a>, nr. <text:a xlink:href="kst-21501-32-1393" xlink:type="simple">1393</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de PvdA, de PvdD, Fractie Den Haan, D66 en BBB voor deze motie hebben gestemd en de leden van de fracties van de ChristenUnie, de VVD, de SGP, het CDA, JA21, de PVV, FVD en Groep Van Haga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Wassenberg/Teunissen (<text:a xlink:href="kst-21501-32-1395" xlink:type="simple">21501-32</text:a>, nr. <text:a xlink:href="kst-21501-32-1395" xlink:type="simple">1395</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NK, de PvdA, de PvdD, Fractie Den Haan, D66, de ChristenUnie, de VVD en het CDA voor deze motie hebben gestemd en de leden van de fracties van de SGP, JA21, BBB, de PVV, FVD en Groep Van Haga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Campen/Tjeerd de Groot (<text:a xlink:href="kst-21501-32-1396" xlink:type="simple">21501-32</text:a>, nr. <text:a xlink:href="kst-21501-32-1396" xlink:type="simple">1396</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de PvdA, de PvdD, Fractie Den Haan, D66, de ChristenUnie, de VVD, de SGP, het CDA, JA21, BBB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gewijzigde motie-Tjeerd de Groot/Sjoerdsma (<text:a xlink:href="kst-21501-32-1404" xlink:type="simple">21501-32</text:a>, nr. <text:a xlink:href="kst-21501-32-1404" xlink:type="simple">1404</text:a>, was nr. 1397).</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NK, Fractie Den Haan, D66, de ChristenUnie, de VVD, de SGP, het CDA, JA21, BBB, FVD en Groep Van Haga voor deze gewijzigde motie hebben gestemd en de leden van de fracties van GroenLinks, Volt, de PvdA, de PvdD en de PVV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Bisschop c.s. (<text:a xlink:href="kst-21501-32-1398" xlink:type="simple">21501-32</text:a>, nr. <text:a xlink:href="kst-21501-32-1398" xlink:type="simple">1398</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ChristenUnie, de VVD, de SGP, het CDA, JA21, BBB, de PVV, FVD en Groep Van Haga voor deze motie hebben gestemd en de leden van de fracties van de SP, GroenLinks, Volt, DENK, de PvdA, de PvdD, Fractie Den Haan en D66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gewijzigde motie-Bisschop (<text:a xlink:href="kst-21501-32-1405" xlink:type="simple">21501-32</text:a>, nr. <text:a xlink:href="kst-21501-32-1405" xlink:type="simple">1405</text:a>, was nr. 1399).</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NK, de ChristenUnie, de VVD, de SGP, het CDA, JA21, BBB, de PVV, FVD en Groep Van Haga voor deze gewijzigde motie hebben gestemd en de leden van de fracties van de SP, GroenLinks, Volt, de PvdA, de PvdD, Fractie Den Haan en D66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0-10</meta:user-defined>
    <meta:user-defined meta:name="DC.title">Stemmingen moties Landbouw- en Visserijraad op 21 februari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5-17</meta:user-defined>
    <meta:user-defined meta:name="DCTERMS.W3CDTF/DCTERMS.issued">2022-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390</meta:user-defined>
    <meta:user-defined meta:name="OVERHEIDop.behandeldDossier">21501-32;1392</meta:user-defined>
    <meta:user-defined meta:name="OVERHEIDop.behandeldDossier">21501-32;1393</meta:user-defined>
    <meta:user-defined meta:name="OVERHEIDop.behandeldDossier">21501-32;1394</meta:user-defined>
    <meta:user-defined meta:name="OVERHEIDop.behandeldDossier">21501-32;1395</meta:user-defined>
    <meta:user-defined meta:name="OVERHEIDop.behandeldDossier">21501-32;1396</meta:user-defined>
    <meta:user-defined meta:name="OVERHEIDop.behandeldDossier">21501-32;1397</meta:user-defined>
    <meta:user-defined meta:name="OVERHEIDop.behandeldDossier">21501-32;1398</meta:user-defined>
    <meta:user-defined meta:name="OVERHEIDop.behandeldDossier">21501-32;1399</meta:user-defined>
    <meta:user-defined meta:name="OVERHEIDop.behandeldDossier">21501-32;1394</meta:user-defined>
    <meta:user-defined meta:name="OVERHEIDop.behandeldDossier">21501-32;1404</meta:user-defined>
    <meta:user-defined meta:name="OVERHEIDop.behandeldDossier">21501-32;1405</meta:user-defined>
    <meta:user-defined meta:name="OVERHEID.TaxonomieBeleidsagenda/OVERHEID.category">Internationaal | Organisatie en beleid</meta:user-defined>
    <meta:user-defined meta:name="OVERHEID.TaxonomieBeleidsagenda/OVERHEID.category">Landbouw | Organisatie en beleid</meta:user-defined>
    <meta:user-defined meta:name="DCTERMS.W3CDTF/OVERHEIDop.datumVergadering">2022-03-15</meta:user-defined>
    <meta:user-defined meta:name="OVERHEIDop.handelingenItemNummer">10</meta:user-defined>
    <meta:user-defined meta:name="OVERHEIDop.publicationIssue">60</meta:user-defined>
    <meta:user-defined meta:name="OVERHEIDop.publicationName">Handelingen</meta:user-defined>
    <meta:user-defined meta:name="OVERHEIDop.vergaderjaar">2021-2022</meta:user-defined>
    <meta:user-defined meta:name="OVERHEIDop.versieInformatie"/>
  </office:meta>
</office:document-meta>
</file>