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Cultuur en corona</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ultuur en coron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esterveld c.s. over de steun voor de culturele en creatieve sector continueren (<text:a xlink:href="kst-32820-439" xlink:type="simple">32820</text:a>, nr. <text:a xlink:href="kst-32820-439" xlink:type="simple">439</text:a>);</text:p>
              </text:list-item>
              <text:list-item text:style-override="id1-2-1-3-3-1-2">
                <text:number>-</text:number>
                <text:p text:style-name="handelingen_al">de motie-Wuite/Westerveld over uitspreken dat 2% van het geld dat Nederland toekomt in het kader van het Europees Herstelfonds aan de culturele en creatieve sector wordt toegekend (<text:a xlink:href="kst-32820-440" xlink:type="simple">32820</text:a>, nr. <text:a xlink:href="kst-32820-440" xlink:type="simple">440</text:a>);</text:p>
              </text:list-item>
              <text:list-item text:style-override="id1-2-1-3-3-1-3">
                <text:number>-</text:number>
                <text:p text:style-name="handelingen_al">de motie-Gündoğan c.s. over ten minste 2% van het voor Nederland beschikbare budget uit het Europees Herstelfonds investeren in de culturele en creatieve sector (<text:a xlink:href="kst-32820-441" xlink:type="simple">32820</text:a>, nr. <text:a xlink:href="kst-32820-441" xlink:type="simple">441</text:a>);</text:p>
              </text:list-item>
              <text:list-item text:style-override="id1-2-1-3-3-1-4">
                <text:number>-</text:number>
                <text:p text:style-name="handelingen_al">de motie-Gündoğan/Ploumen over een onderzoek naar de multipliereffecten van de culturele en creatieve sector op innovatie en economische vooruitgang (<text:a xlink:href="kst-32820-442" xlink:type="simple">32820</text:a>, nr. <text:a xlink:href="kst-32820-442" xlink:type="simple">442</text:a>);</text:p>
              </text:list-item>
              <text:list-item text:style-override="id1-2-1-3-3-1-5">
                <text:number>-</text:number>
                <text:p text:style-name="handelingen_al">de motie-Ploumen c.s. over een herstelplan gericht op de langere termijn voor de kunst- en cultuursector (<text:a xlink:href="kst-32820-443" xlink:type="simple">32820</text:a>, nr. <text:a xlink:href="kst-32820-443" xlink:type="simple">443</text:a>);</text:p>
              </text:list-item>
              <text:list-item text:style-override="id1-2-1-3-3-1-6">
                <text:number>-</text:number>
                <text:p text:style-name="handelingen_al">de motie-Kwint c.s. over in de brief over de contouren van het herstelplan voor de sector specifiek aandacht geven aan beginnende makers (<text:a xlink:href="kst-32820-444" xlink:type="simple">32820</text:a>, nr. <text:a xlink:href="kst-32820-444" xlink:type="simple">444</text:a>);</text:p>
              </text:list-item>
              <text:list-item text:style-override="id1-2-1-3-3-1-7">
                <text:number>-</text:number>
                <text:p text:style-name="handelingen_al">de motie-Kwint c.s. over een oplossing voor de onverzekerbaarheid van culturele evenementen tegen een pandemie voor de komende jaren (<text:a xlink:href="kst-32820-445" xlink:type="simple">32820</text:a>, nr. <text:a xlink:href="kst-32820-445" xlink:type="simple">445</text:a>);</text:p>
              </text:list-item>
              <text:list-item text:style-override="id1-2-1-3-3-1-8">
                <text:number>-</text:number>
                <text:p text:style-name="handelingen_al">de motie-Kwint c.s. over in de verdere uitvoering van het garantiefonds coulance betrachten (<text:a xlink:href="kst-32820-446" xlink:type="simple">32820</text:a>, nr. <text:a xlink:href="kst-32820-446" xlink:type="simple">446</text:a>);</text:p>
              </text:list-item>
              <text:list-item text:style-override="id1-2-1-3-3-1-9">
                <text:number>-</text:number>
                <text:p text:style-name="handelingen_al">de motie-Wassenberg c.s. over uitspreken dat het ongepast is om coronasteun te besteden aan andere zaken dan de kunst- en cultuursector (<text:a xlink:href="kst-32820-447" xlink:type="simple">32820</text:a>, nr. <text:a xlink:href="kst-32820-447" xlink:type="simple">447</text:a>);</text:p>
              </text:list-item>
              <text:list-item text:style-override="id1-2-1-3-3-1-10">
                <text:number>-</text:number>
                <text:p text:style-name="handelingen_al">de motie-Wassenberg over zorg dragen voor het alsnog toekennen van misgelopen coronasteun aan de cultuursector (<text:a xlink:href="kst-32820-448" xlink:type="simple">32820</text:a>, nr. <text:a xlink:href="kst-32820-448" xlink:type="simple">448</text:a>);</text:p>
              </text:list-item>
              <text:list-item text:style-override="id1-2-1-3-3-1-11">
                <text:number>-</text:number>
                <text:p text:style-name="handelingen_al">de motie-Van Strien/Werner over een evaluatie van de fieldlabevenementen langs de zes gedefinieerde categorieën (<text:a xlink:href="kst-32820-449" xlink:type="simple">32820</text:a>, nr. <text:a xlink:href="kst-32820-449" xlink:type="simple">449</text:a>);</text:p>
              </text:list-item>
              <text:list-item text:style-override="id1-2-1-3-3-1-12">
                <text:number>-</text:number>
                <text:p text:style-name="handelingen_al">de motie-Van Haga/Pouw-Verweij over de coronapas en de capaciteitsrestrictie in de cultuursector afschaffen (<text:a xlink:href="kst-32820-450" xlink:type="simple">32820</text:a>, nr. <text:a xlink:href="kst-32820-450" xlink:type="simple">4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Westerveld c.s. (<text:a xlink:href="kst-32820-439" xlink:type="simple">32820</text:a>, nr. <text:a xlink:href="kst-32820-439" xlink:type="simple">439</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de SGP, JA21, BBB,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Wuite/Westerveld (<text:a xlink:href="kst-32820-440" xlink:type="simple">32820</text:a>, nr. <text:a xlink:href="kst-32820-440" xlink:type="simple">440</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 PvdA, de PvdD, Fractie Den Haan, D66, BBB,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Gündogan c.s. (<text:a xlink:href="kst-32820-441" xlink:type="simple">32820</text:a>, nr. <text:a xlink:href="kst-32820-441" xlink:type="simple">441</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 PvdA, de PvdD, Fractie Den Haan, D66, BBB,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Gündoğan/Ploumen (<text:a xlink:href="kst-32820-442" xlink:type="simple">32820</text:a>, nr. <text:a xlink:href="kst-32820-442" xlink:type="simple">44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66, de ChristenUnie, de VVD, de SGP, het CDA, BBB en Lid Omtzigt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Ploumen c.s. (<text:a xlink:href="kst-32820-443" xlink:type="simple">32820</text:a>, nr. <text:a xlink:href="kst-32820-443" xlink:type="simple">44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e ChristenUnie, de SGP, JA21, BBB,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Mevrouw Belhaj, D66.</text:p>
            <text:p text:style-name="handelingen_al-groep_bottom"/>
          </text:section>
          <text:p text:style-name="handelingen_tekst_bottom"/>
        </text:section>
        <text:section text:name="spreekbeurt_id1-2-1-16">
          <text:p><text:span text:style-name="voorvoegsels">Mevrouw</text:span> <text:span text:style-name="naam"><text:span text:style-name="achternaam">Belhaj</text:span></text:span> (<text:span text:style-name="politiek">D66</text:span>):</text:p>
          <text:section text:name="tekst_id1-2-1-16-2" text:style-name="handelingen_tekst">
            <text:section text:name="al-groep_id1-2-1-16-2-1" text:style-name="handelingen_al-groep">
              <text:p text:style-name="handelingen_al">Voorzitter, mijn collega van D66 was niet aan het opletten. Wij werden geacht voor te stemm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n dan heeft u het over de motie op stuk nr. 443?</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Belhaj</text:span></text:span> (<text:span text:style-name="politiek">D66</text:span>):</text:p>
          <text:section text:name="tekst_id1-2-1-18-2" text:style-name="handelingen_tekst">
            <text:section text:name="al-groep_id1-2-1-18-2-1" text:style-name="handelingen_al-groep">
              <text:p text:style-name="handelingen_al">Ja, en ik was zelf dus ook niet goed aan het oplett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t heeft een deel van Nederland nu gezien. Die motie blijft verworpen.</text:p>
              <text:p text:style-name="handelingen_al-groep_bottom"/>
            </text:section>
            <text:section text:name="al-groep_id1-2-1-19-2-2" text:style-name="handelingen_al-groep">
              <text:p text:style-name="handelingen_al">Dan gaan we naar de volgende motie.</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Kwint c.s. (<text:a xlink:href="kst-32820-444" xlink:type="simple">32820</text:a>, nr. <text:a xlink:href="kst-32820-444" xlink:type="simple">444</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de ChristenUnie, de VVD, de SGP, het CDA, JA21, BBB, FVD, Groep Van Haga en Lid Omtzigt voor deze motie hebben gestemd en de leden van de fractie van de PVV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Kwint c.s. (<text:a xlink:href="kst-32820-445" xlink:type="simple">32820</text:a>, nr. <text:a xlink:href="kst-32820-445" xlink:type="simple">44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66, JA21, BBB,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wint c.s. (<text:a xlink:href="kst-32820-446" xlink:type="simple">32820</text:a>, nr. <text:a xlink:href="kst-32820-446" xlink:type="simple">44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e SGP, JA21, BBB, FVD, Groep Van Haga en Lid Omtzigt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heer Kwint van de SP.</text:p>
            <text:p text:style-name="handelingen_al-groep_bottom"/>
          </text:section>
          <text:p text:style-name="handelingen_tekst_bottom"/>
        </text:section>
        <text:section text:name="spreekbeurt_id1-2-1-27">
          <text:p><text:span text:style-name="voorvoegsels">De heer</text:span> <text:span text:style-name="naam"><text:span text:style-name="achternaam">Kwint</text:span></text:span> (<text:span text:style-name="politiek">SP</text:span>):</text:p>
          <text:section text:name="tekst_id1-2-1-27-2" text:style-name="handelingen_tekst">
            <text:section text:name="al-groep_id1-2-1-27-2-1" text:style-name="handelingen_al-groep">
              <text:p text:style-name="handelingen_al">Dank u wel. De minister vond het een heel erg slecht idee om met een garantiefonds voor evenementen en festivals door te gaan. Gelukkig hebben we dan de Kamer om haar op betere gedachten te brengen, maar nu de motie is aangenomen, ben ik wel ontzettend benieuwd hoe zij daarmee aan de slag gaat en wanneer wij een update mogen verwach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stel voor het stenogram van dit onderdeel van de vergadering door te geleiden naar het kabinet. Dank u wel, meneer Kwint.</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Wassenberg c.s. (<text:a xlink:href="kst-32820-447" xlink:type="simple">32820</text:a>, nr. <text:a xlink:href="kst-32820-447" xlink:type="simple">447</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Fractie Den Haan, D66, de ChristenUnie, de VVD, de SGP, het CDA, JA21, BBB, FVD, Groep Van Haga en Lid Omtzigt voor deze motie hebben gestemd en de leden van de fractie van de PVV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Wassenberg c.s. (<text:a xlink:href="kst-32820-448" xlink:type="simple">32820</text:a>, nr. <text:a xlink:href="kst-32820-448" xlink:type="simple">448</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BIJ1, Volt, DENK, de PvdA, de PvdD, Fractie Den Haan, JA21, BBB,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Strien/Werner (<text:a xlink:href="kst-32820-449" xlink:type="simple">32820</text:a>, nr. <text:a xlink:href="kst-32820-449" xlink:type="simple">449</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Volt, de PvdA, de PvdD, Fractie Den Haan, D66, de ChristenUnie, de VVD, de SGP, het CDA, BBB, FVD, Groep Van Haga en Lid Omtzigt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k kijk even naar mevrouw Van der Plas. Nee? Ja. We kunnen doorgaan. Dank u wel, mevrouw Van der Plas.</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Van Haga/Pouw-Verweij (<text:a xlink:href="kst-32820-450" xlink:type="simple">32820</text:a>, nr. <text:a xlink:href="kst-32820-450" xlink:type="simple">450</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DENK, de SGP,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aarmee zijn we bijna aan het einde gekomen van deze stemmingen. Mevrouw Van der Plas van BBB.</text:p>
            <text:p text:style-name="handelingen_al-groep_bottom"/>
          </text:section>
          <text:p text:style-name="handelingen_tekst_bottom"/>
        </text:section>
        <text:section text:name="spreekbeurt_id1-2-1-39">
          <text:p><text:span text:style-name="voorvoegsels">Mevrouw</text:span> <text:span text:style-name="naam"><text:span text:style-name="achternaam">Van der Plas</text:span></text:span> (<text:span text:style-name="politiek">BBB</text:span>):</text:p>
          <text:section text:name="tekst_id1-2-1-39-2" text:style-name="handelingen_tekst">
            <text:section text:name="al-groep_id1-2-1-39-2-1" text:style-name="handelingen_al-groep">
              <text:p text:style-name="handelingen_al">Dank u wel. Ik ben er niet zeker van of u BBB heeft genoemd bij de motie-Van Campen/Boswijk op stuk nr. 63 (35600), maar voor de zekerheid meld ik dat wij geacht wensen te worden voor deze motie te hebben gestem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We zullen uw opmerking meenemen in de Handelingen.</text:p>
              <text:p text:style-name="handelingen_al-groep_bottom"/>
            </text:section>
            <text:section text:name="al-groep_id1-2-1-40-2-2" text:style-name="handelingen_al-groep">
              <text:p text:style-name="handelingen_al">Daarmee zijn we aan het einde gekomen van de stemmingen.</text:p>
              <text:p text:style-name="handelingen_al-groep_bottom"/>
            </text:section>
            <text:section text:name="al-groep_id1-2-1-40-2-3" text:style-name="handelingen_al-groep">
              <text:p text:style-name="handelingen_al">Dan heb ik nog een aantal mededelingen en een regeling van werkzaamheden, waar iedereen altijd naar uitkijkt, zie ik. We gaan het desalniettemin brengen met enthousiasme.</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meta:user-defined>
    <meta:user-defined meta:name="DC.title">Stemmingen moties Cultuur en coro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0</meta:user-defined>
    <meta:user-defined meta:name="DCTERMS.W3CDTF/DCTERMS.issued">2021-09-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0;439</meta:user-defined>
    <meta:user-defined meta:name="OVERHEIDop.behandeldDossier">32820;440</meta:user-defined>
    <meta:user-defined meta:name="OVERHEIDop.behandeldDossier">32820;441</meta:user-defined>
    <meta:user-defined meta:name="OVERHEIDop.behandeldDossier">32820;442</meta:user-defined>
    <meta:user-defined meta:name="OVERHEIDop.behandeldDossier">32820;443</meta:user-defined>
    <meta:user-defined meta:name="OVERHEIDop.behandeldDossier">32820;444</meta:user-defined>
    <meta:user-defined meta:name="OVERHEIDop.behandeldDossier">32820;445</meta:user-defined>
    <meta:user-defined meta:name="OVERHEIDop.behandeldDossier">32820;446</meta:user-defined>
    <meta:user-defined meta:name="OVERHEIDop.behandeldDossier">32820;447</meta:user-defined>
    <meta:user-defined meta:name="OVERHEIDop.behandeldDossier">32820;448</meta:user-defined>
    <meta:user-defined meta:name="OVERHEIDop.behandeldDossier">32820;449</meta:user-defined>
    <meta:user-defined meta:name="OVERHEIDop.behandeldDossier">32820;450</meta:user-defined>
    <meta:user-defined meta:name="OVERHEID.TaxonomieBeleidsagenda/OVERHEID.category">Economie | Organisatie en beleid</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9-30</meta:user-defined>
    <meta:user-defined meta:name="OVERHEIDop.handelingenItemNummer">8</meta:user-defined>
    <meta:user-defined meta:name="OVERHEIDop.publicationIssue">6</meta:user-defined>
    <meta:user-defined meta:name="OVERHEIDop.publicationName">Handelingen</meta:user-defined>
    <meta:user-defined meta:name="OVERHEIDop.vergaderjaar">2021-2022</meta:user-defined>
    <meta:user-defined meta:name="OVERHEIDop.versieInformatie"/>
  </office:meta>
</office:document-meta>
</file>