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Coronasteunpakke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coronasteun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c.s. over het verlengen van het besluit maatregelen re-integratie jongeren en het afschaffen van de zoektermijn voor jongeren (<text:a xlink:href="kst-35420-366" xlink:type="simple">35420</text:a>, nr. <text:a xlink:href="kst-35420-366" xlink:type="simple">366</text:a>);</text:p>
              </text:list-item>
              <text:list-item text:style-override="id1-2-1-3-3-1-2">
                <text:number>-</text:number>
                <text:p text:style-name="handelingen_al">de motie-Gijs van Dijk c.s. over gemeenten aansporen om de meest urgente noden van mensen in armoede aan te pakken (<text:a xlink:href="kst-35420-367" xlink:type="simple">35420</text:a>, nr. <text:a xlink:href="kst-35420-367" xlink:type="simple">367</text:a>);</text:p>
              </text:list-item>
              <text:list-item text:style-override="id1-2-1-3-3-1-3">
                <text:number>-</text:number>
                <text:p text:style-name="handelingen_al">de motie-Van Kent c.s. over inventariseren welke financiën bij gemeenten ontbreken en nodig zijn voor schuldhulpverlening en armoedebestrijding (<text:a xlink:href="kst-35420-368" xlink:type="simple">35420</text:a>, nr. <text:a xlink:href="kst-35420-368" xlink:type="simple">368</text:a>);</text:p>
              </text:list-item>
              <text:list-item text:style-override="id1-2-1-3-3-1-4">
                <text:number>-</text:number>
                <text:p text:style-name="handelingen_al">de motie-Van Kent c.s. over uitspreken dat het verhogen van de vennootschapsbelasting een goede vorm van solidariteitsheffing is (<text:a xlink:href="kst-35420-369" xlink:type="simple">35420</text:a>, nr. <text:a xlink:href="kst-35420-369" xlink:type="simple">369</text:a>);</text:p>
              </text:list-item>
              <text:list-item text:style-override="id1-2-1-3-3-1-5">
                <text:number>-</text:number>
                <text:p text:style-name="handelingen_al">de motie-Van Kent over compensatie van loonkosten voor ondernemers via de VLN (<text:a xlink:href="kst-35420-370" xlink:type="simple">35420</text:a>, nr. <text:a xlink:href="kst-35420-370" xlink:type="simple">370</text:a>);</text:p>
              </text:list-item>
              <text:list-item text:style-override="id1-2-1-3-3-1-6">
                <text:number>-</text:number>
                <text:p text:style-name="handelingen_al">de motie-Azarkan over een invorderingsrente van 0,01% ook na 31 december 2021 (<text:a xlink:href="kst-35420-371" xlink:type="simple">35420</text:a>, nr. <text:a xlink:href="kst-35420-371" xlink:type="simple">371</text:a>);</text:p>
              </text:list-item>
              <text:list-item text:style-override="id1-2-1-3-3-1-7">
                <text:number>-</text:number>
                <text:p text:style-name="handelingen_al">de motie-Azarkan over de reisbranche en de taxichauffeurs op een vergelijkbare manier ondersteunen als de nachthoreca (<text:a xlink:href="kst-35420-372" xlink:type="simple">35420</text:a>, nr. <text:a xlink:href="kst-35420-372" xlink:type="simple">372</text:a>);</text:p>
              </text:list-item>
              <text:list-item text:style-override="id1-2-1-3-3-1-8">
                <text:number>-</text:number>
                <text:p text:style-name="handelingen_al">de motie-Azarkan over het btw-tarief voor mondmaskers en testen in 2022 houden op 0% (<text:a xlink:href="kst-35420-373" xlink:type="simple">35420</text:a>, nr. <text:a xlink:href="kst-35420-373" xlink:type="simple">373</text:a>);</text:p>
              </text:list-item>
              <text:list-item text:style-override="id1-2-1-3-3-1-9">
                <text:number>-</text:number>
                <text:p text:style-name="handelingen_al">de motie-Van Haga/Van der Plas over de eis van 30% omzetdaling toepassen bij de VLN-regeling (<text:a xlink:href="kst-35420-376" xlink:type="simple">35420</text:a>, nr. <text:a xlink:href="kst-35420-376" xlink:type="simple">376</text:a>);</text:p>
              </text:list-item>
              <text:list-item text:style-override="id1-2-1-3-3-1-10">
                <text:number>-</text:number>
                <text:p text:style-name="handelingen_al">de motie-Van Haga over het afschalen van de teststraten (<text:a xlink:href="kst-35420-375" xlink:type="simple">35420</text:a>, nr. <text:a xlink:href="kst-35420-375" xlink:type="simple">375</text:a>);</text:p>
              </text:list-item>
              <text:list-item text:style-override="id1-2-1-3-3-1-11">
                <text:number>-</text:number>
                <text:p text:style-name="handelingen_al">de motie-Van Haga c.s. over onderzoek naar de effecten van invoering van de coronapas en afschaffing van de 1,5 meter op de omzet (<text:a xlink:href="kst-35420-374" xlink:type="simple">35420</text:a>, nr. <text:a xlink:href="kst-35420-374" xlink:type="simple">374</text:a>);</text:p>
              </text:list-item>
              <text:list-item text:style-override="id1-2-1-3-3-1-12">
                <text:number>-</text:number>
                <text:p text:style-name="handelingen_al">de motie-Van Haga/Gijs van Dijk over onderzoek naar financiële ondersteuning van dga's in de coronacrisis (<text:a xlink:href="kst-35420-377" xlink:type="simple">35420</text:a>, nr. <text:a xlink:href="kst-35420-377" xlink:type="simple">377</text:a>);</text:p>
              </text:list-item>
              <text:list-item text:style-override="id1-2-1-3-3-1-13">
                <text:number>-</text:number>
                <text:p text:style-name="handelingen_al">de motie-Maatoug/Grinwis over opties uitwerken voor een verbeterd vangnet voor zzp'ers (<text:a xlink:href="kst-35420-378" xlink:type="simple">35420</text:a>, nr. <text:a xlink:href="kst-35420-378" xlink:type="simple">378</text:a>);</text:p>
              </text:list-item>
              <text:list-item text:style-override="id1-2-1-3-3-1-14">
                <text:number>-</text:number>
                <text:p text:style-name="handelingen_al">de motie-Maatoug c.s. over het openhouden van "NL Leert door met inzet van ontwikkeladvies" tot 31 december 2021 (<text:a xlink:href="kst-35420-379" xlink:type="simple">35420</text:a>, nr. <text:a xlink:href="kst-35420-379" xlink:type="simple">379</text:a>);</text:p>
              </text:list-item>
              <text:list-item text:style-override="id1-2-1-3-3-1-15">
                <text:number>-</text:number>
                <text:p text:style-name="handelingen_al">de motie-Aartsen c.s. over duidelijkheid bieden aan de gemeenten over de ATE (<text:a xlink:href="kst-35420-381" xlink:type="simple">35420</text:a>, nr. <text:a xlink:href="kst-35420-381" xlink:type="simple">381</text:a>);</text:p>
              </text:list-item>
              <text:list-item text:style-override="id1-2-1-3-3-1-16">
                <text:number>-</text:number>
                <text:p text:style-name="handelingen_al">de motie-Aartsen c.s. over een actieplan probleemschulden (<text:a xlink:href="kst-35420-382" xlink:type="simple">35420</text:a>, nr. <text:a xlink:href="kst-35420-382" xlink:type="simple">382</text:a>);</text:p>
              </text:list-item>
              <text:list-item text:style-override="id1-2-1-3-3-1-17">
                <text:number>-</text:number>
                <text:p text:style-name="handelingen_al">de motie-Aartsen c.s. over de overheidscommunicatie over de VLN-regeling in lijn brengen met de criteria van de VLN-regeling (<text:a xlink:href="kst-35420-383" xlink:type="simple">35420</text:a>, nr. <text:a xlink:href="kst-35420-383" xlink:type="simple">383</text:a>);</text:p>
              </text:list-item>
              <text:list-item text:style-override="id1-2-1-3-3-1-18">
                <text:number>-</text:number>
                <text:p text:style-name="handelingen_al">de motie-Stoffer/Grinwis over de keus geven om niet te werken met coronatoegangsbewijzen maar met de anderhalvemeterregel (<text:a xlink:href="kst-35420-384" xlink:type="simple">35420</text:a>, nr. <text:a xlink:href="kst-35420-384" xlink:type="simple">384</text:a>);</text:p>
              </text:list-item>
              <text:list-item text:style-override="id1-2-1-3-3-1-19">
                <text:number>-</text:number>
                <text:p text:style-name="handelingen_al">de motie-Graus c.s. over compensatie voor bedrijven die voorafgaand aan de coronamaatregelen over positieve cijfers beschikten (<text:a xlink:href="kst-35420-385" xlink:type="simple">35420</text:a>, nr. <text:a xlink:href="kst-35420-385" xlink:type="simple">385</text:a>);</text:p>
              </text:list-item>
              <text:list-item text:style-override="id1-2-1-3-3-1-20">
                <text:number>-</text:number>
                <text:p text:style-name="handelingen_al">de motie-Graus c.s. over het voortzetten van de financiële steunregelingen na 1 oktober 2021 (<text:a xlink:href="kst-35420-386" xlink:type="simple">35420</text:a>, nr. <text:a xlink:href="kst-35420-386" xlink:type="simple">386</text:a>);</text:p>
              </text:list-item>
              <text:list-item text:style-override="id1-2-1-3-3-1-21">
                <text:number>-</text:number>
                <text:p text:style-name="handelingen_al">de motie-Amhaouch c.s. over een overzicht maken met mogelijke maatregelen voor toekomstige crises (<text:a xlink:href="kst-35420-388" xlink:type="simple">35420</text:a>, nr. <text:a xlink:href="kst-35420-388" xlink:type="simple">388</text:a>);</text:p>
              </text:list-item>
              <text:list-item text:style-override="id1-2-1-3-3-1-22">
                <text:number>-</text:number>
                <text:p text:style-name="handelingen_al">de motie-Amhaouch c.s. over het inventariseren van de gevolgen van de coronacrisis voor sectoren en bedrijven (<text:a xlink:href="kst-35420-389" xlink:type="simple">35420</text:a>, nr. <text:a xlink:href="kst-35420-389" xlink:type="simple">389</text:a>);</text:p>
              </text:list-item>
              <text:list-item text:style-override="id1-2-1-3-3-1-23">
                <text:number>-</text:number>
                <text:p text:style-name="handelingen_al">de motie-Romke de Jong c.s. over het beschikbaar laten komen van liquiditeit (<text:a xlink:href="kst-35420-390" xlink:type="simple">35420</text:a>, nr. <text:a xlink:href="kst-35420-390" xlink:type="simple">390</text:a>);</text:p>
              </text:list-item>
              <text:list-item text:style-override="id1-2-1-3-3-1-24">
                <text:number>-</text:number>
                <text:p text:style-name="handelingen_al">de motie-Romke de Jong c.s. over ondernemers helpen zonder schuldenlast hun onderneming te beëindigen (<text:a xlink:href="kst-35420-391" xlink:type="simple">35420</text:a>, nr. <text:a xlink:href="kst-35420-391" xlink:type="simple">391</text:a>);</text:p>
              </text:list-item>
              <text:list-item text:style-override="id1-2-1-3-3-1-25">
                <text:number>-</text:number>
                <text:p text:style-name="handelingen_al">de motie-Grinwis c.s. over het gericht benaderen van kleine ondernemers over de eindafrekening van de loonsteun (<text:a xlink:href="kst-35420-392" xlink:type="simple">35420</text:a>, nr. <text:a xlink:href="kst-35420-392" xlink:type="simple">392</text:a>);</text:p>
              </text:list-item>
              <text:list-item text:style-override="id1-2-1-3-3-1-26">
                <text:number>-</text:number>
                <text:p text:style-name="handelingen_al">de motie-Grinwis c.s. over het monitoren van de economische gevolgen van het coronatoegangsbewijs (<text:a xlink:href="kst-35420-393" xlink:type="simple">35420</text:a>, nr. <text:a xlink:href="kst-35420-393" xlink:type="simple">393</text:a>);</text:p>
              </text:list-item>
              <text:list-item text:style-override="id1-2-1-3-3-1-27">
                <text:number>-</text:number>
                <text:p text:style-name="handelingen_al">de motie-Van der Plas over het verlengen van belastinguitstel tot 31 december 2021 (<text:a xlink:href="kst-35420-394" xlink:type="simple">35420</text:a>, nr. <text:a xlink:href="kst-35420-394" xlink:type="simple">394</text:a>);</text:p>
              </text:list-item>
              <text:list-item text:style-override="id1-2-1-3-3-1-28">
                <text:number>-</text:number>
                <text:p text:style-name="handelingen_al">de motie-Van der Plas/Van Haga over blijvende specifieke en passende steun voor de kermisbranche (<text:a xlink:href="kst-35420-395" xlink:type="simple">35420</text:a>, nr. <text:a xlink:href="kst-35420-395" xlink:type="simple">395</text:a>);</text:p>
              </text:list-item>
              <text:list-item text:style-override="id1-2-1-3-3-1-29">
                <text:number>-</text:number>
                <text:p text:style-name="handelingen_al">de motie-Van Houwelingen/Van Haga over uitspreken dat het 2G-systeem nooit onderdeel van het beleid mag worden (<text:a xlink:href="kst-35420-396" xlink:type="simple">35420</text:a>, nr. <text:a xlink:href="kst-35420-396" xlink:type="simple">396</text:a>);</text:p>
              </text:list-item>
              <text:list-item text:style-override="id1-2-1-3-3-1-30">
                <text:number>-</text:number>
                <text:p text:style-name="handelingen_al">de motie-Van Houwelingen/Van Haga over een hoorzitting over het vaccinatiebeleid met virologen uit het OMT en virologen met andere opvattingen (<text:a xlink:href="kst-35420-397" xlink:type="simple">35420</text:a>, nr. <text:a xlink:href="kst-35420-397" xlink:type="simple">397</text:a>);</text:p>
              </text:list-item>
              <text:list-item text:style-override="id1-2-1-3-3-1-31">
                <text:number>-</text:number>
                <text:p text:style-name="handelingen_al">de motie-Van Houwelingen/Van Haga over de coronapas per direct afschaffen (<text:a xlink:href="kst-35420-398" xlink:type="simple">35420</text:a>, nr. <text:a xlink:href="kst-35420-398" xlink:type="simple">398</text:a>);</text:p>
              </text:list-item>
              <text:list-item text:style-override="id1-2-1-3-3-1-32">
                <text:number>-</text:number>
                <text:p text:style-name="handelingen_al">de motie-Van Houwelingen/Van Haga over een einde maken aan discriminatie op basis van medische status (<text:a xlink:href="kst-35420-399" xlink:type="simple">35420</text:a>, nr. <text:a xlink:href="kst-35420-399" xlink:type="simple">399</text:a>);</text:p>
              </text:list-item>
              <text:list-item text:style-override="id1-2-1-3-3-1-33">
                <text:number>-</text:number>
                <text:p text:style-name="handelingen_al">de motie-Van Houwelingen over de Nationaal Coördinator tegen Discriminatie en Racisme aansporen om zich uit te spreken tegen discriminatie op basis van medische status (<text:a xlink:href="kst-35420-400" xlink:type="simple">35420</text:a>, nr. <text:a xlink:href="kst-35420-400" xlink:type="simple">4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35420-394" xlink:type="simple">35420</text:a>, nr. <text:a xlink:href="kst-35420-394" xlink:type="simple">39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lle ondernemers per 1 oktober 2021 weer zijn verplicht tot het tijdig betalen van belasting;</text:p>
              <text:p text:style-name="bezwaarschrift_al">constaterende dat verschillende sectoren als de (zakelijke) evenementenbranche, de reisbranche, kermissen, horeca, nachthoreca, cultuur en de toeristische sector nog te maken hebben met coronabeperkingen;</text:p>
              <text:p text:style-name="bezwaarschrift_al">overwegende dat de economische coronacrisis voor veel bedrijven in de genoemde seizoensafhankelijke sectoren hiermee nog niet voorbij is en de omzetarme wintermaanden voor de deur staan;</text:p>
              <text:p text:style-name="bezwaarschrift_al">constaterende dat de VLN/TVL 2.0 naar alle waarschijnlijkheid juist voor deze sectoren nog zal worden doorgetrokken;</text:p>
              <text:p text:style-name="bezwaarschrift_al">verzoekt de regering, in het geval van doortrekking van de VLN/TVL 2.0 tot 31 december 2021, ervoor zorg te dragen dat deze ondernemers dan ook tot en met minimaal 31 december 2021 uitstel van belasting kunnen aanvragen,</text:p>
              <text:p text:style-name="bezwaarschrift_al">en gaat over tot de orde van de dag.</text:p>
            </text:section>
            <text:section text:name="al-groep_id1-2-1-5-2-3" text:style-name="handelingen_al-groep">
              <text:p text:style-name="handelingen_al">Zij krijgt nr. <text:a xlink:href="kst-35420-402" xlink:type="simple">402</text:a>, was nr. 394 (<text:a xlink:href="kst-35420-402" xlink:type="simple">3542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Van Dijk nog.</text:p>
            <text:p text:style-name="handelingen_al-groep_bottom"/>
          </text:section>
          <text:p text:style-name="handelingen_tekst_bottom"/>
        </text:section>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Ja, zie je, ik was met iets anders bezig. We hadden tégen moeten stemmen bij de motie op stuk nr. 63. Sorry.</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zullen uw laatste opmerking meenemen in de Handel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k geef allereerst het woord aan mevrouw Van der Plas van BBB voor een stemverklaring over twee moties. Gaat uw gang.</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voorzitter. De ene stemverklaring gaat over de motie-Van Haga (35420, nr. 375) en de andere over de motie-Van Houwelingen/Van Haga (35420, nr. 398). Met het afschalen van de teststraten omdat het heel veel beslag legt op de beschikbare arbeidskrachten, ben ik het eigenlijk heel erg eens. Echter, als ik voor deze motie ga stemmen, stem ik eigenlijk tegen mijn eigen motie om het aantal teststraten op het platteland juist toe te laten nemen, die vorige week is aangenomen. Ik ben bang dat deze motie zal leiden tot een soort van contradictie. Daarom ga ik tegen de motie stemmen. Maar de overweging van de heer Van Haga vind ik goed. Dat is mijn verklaring.</text:p>
              <text:p text:style-name="handelingen_al-groep_bottom"/>
            </text:section>
            <text:section text:name="al-groep_id1-2-1-11-2-2" text:style-name="handelingen_al-groep">
              <text:p text:style-name="handelingen_al">De andere stemverklaring gaat over de motie-Van Houwelingen/Van Haga over het afschaffen van de coronapas. Ik ga zeker voor deze motie stemmen, want daar zijn wij ook voor. Ik wil alleen bezwaar maken tegen de zin "overwegende dat een stem tegen deze motie neerkomt op het goedkeuren van apartheid". Dat hoort daar niet in. Als ik tegen zou stemmen, zou ik apartheid ook niet goedkeuren. In deze stemverklaring wil ik eigenlijk duidelijk maken dat ik afstand neem van die zin in de motie, hoewel ik wel voor de motie zal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der Plas. Ik zie dat dit leidt tot een opmerking van mevrouw Pouw-Verweij van JA21.</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ouw-Verweij</text:span></text:span> (<text:span text:style-name="politiek">JA21</text:span>):</text:p>
          <text:section text:name="tekst_id1-2-1-13-2" text:style-name="handelingen_tekst">
            <text:section text:name="al-groep_id1-2-1-13-2-1" text:style-name="handelingen_al-groep">
              <text:p text:style-name="handelingen_al">Ik wil me graag aansluiten bij de laatste stemverklaringen, want onze fractie worstelde daar ook mee. Het is heel mooi dat u dat uitspreekt. Wij sluiten ons daarbij aa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wil even aangeven dat dit nu geen debat is. Als u een stemverklaring wilt afleggen, moet u zich dus even aanmelden. Maar ook deze opmerking zullen we voor deze keer opnemen in de Handelingen.</text:p>
              <text:p text:style-name="handelingen_al-groep_bottom"/>
            </text:section>
            <text:section text:name="al-groep_id1-2-1-14-2-2" text:style-name="handelingen_al-groep">
              <text:p text:style-name="handelingen_al">We gaan stem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Gijs van Dijk c.s. (<text:a xlink:href="kst-35420-366" xlink:type="simple">35420</text:a>, nr. <text:a xlink:href="kst-35420-366" xlink:type="simple">3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BBB,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ijs van Dijk c.s. (<text:a xlink:href="kst-35420-367" xlink:type="simple">35420</text:a>, nr. <text:a xlink:href="kst-35420-367" xlink:type="simple">36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Kent c.s. (<text:a xlink:href="kst-35420-368" xlink:type="simple">35420</text:a>, nr. <text:a xlink:href="kst-35420-368" xlink:type="simple">368</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e ChristenUnie, BBB, de PVV, FVD en Lid Omtzigt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Kent c.s. (<text:a xlink:href="kst-35420-369" xlink:type="simple">35420</text:a>, nr. <text:a xlink:href="kst-35420-369" xlink:type="simple">369</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Kent (<text:a xlink:href="kst-35420-370" xlink:type="simple">35420</text:a>, nr. <text:a xlink:href="kst-35420-370" xlink:type="simple">370</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Volt, DENK,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Azarkan (<text:a xlink:href="kst-35420-371" xlink:type="simple">35420</text:a>, nr. <text:a xlink:href="kst-35420-371" xlink:type="simple">371</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Volt, DENK,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zarkan (<text:a xlink:href="kst-35420-372" xlink:type="simple">35420</text:a>, nr. <text:a xlink:href="kst-35420-372" xlink:type="simple">372</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Fractie Den Ha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zarkan (<text:a xlink:href="kst-35420-373" xlink:type="simple">35420</text:a>, nr. <text:a xlink:href="kst-35420-373" xlink:type="simple">373</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BBB, de PVV en Lid Omtzigt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Haga/Van der Plas (<text:a xlink:href="kst-35420-376" xlink:type="simple">35420</text:a>, nr. <text:a xlink:href="kst-35420-376" xlink:type="simple">37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BIJ1, Volt, DENK,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Haga (<text:a xlink:href="kst-35420-375" xlink:type="simple">35420</text:a>, nr. <text:a xlink:href="kst-35420-375" xlink:type="simple">375</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Van Haga c.s. (<text:a xlink:href="kst-35420-374" xlink:type="simple">35420</text:a>, nr. <text:a xlink:href="kst-35420-374" xlink:type="simple">37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BIJ1, Volt, DENK, de PvdD, de ChristenUnie,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Gijs van Dijk (<text:a xlink:href="kst-35420-377" xlink:type="simple">35420</text:a>, nr. <text:a xlink:href="kst-35420-377" xlink:type="simple">377</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de PvdD, Fractie Den Haan,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Maatoug/Grinwis (<text:a xlink:href="kst-35420-378" xlink:type="simple">35420</text:a>, nr. <text:a xlink:href="kst-35420-378" xlink:type="simple">378</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Maatoug c.s. (<text:a xlink:href="kst-35420-379" xlink:type="simple">35420</text:a>, nr. <text:a xlink:href="kst-35420-379" xlink:type="simple">379</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Aartsen c.s. (<text:a xlink:href="kst-35420-381" xlink:type="simple">35420</text:a>, nr. <text:a xlink:href="kst-35420-381" xlink:type="simple">38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Aartsen c.s. (<text:a xlink:href="kst-35420-382" xlink:type="simple">35420</text:a>, nr. <text:a xlink:href="kst-35420-382" xlink:type="simple">38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Aartsen c.s. (<text:a xlink:href="kst-35420-383" xlink:type="simple">35420</text:a>, nr. <text:a xlink:href="kst-35420-383" xlink:type="simple">383</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Stoffer/Grinwis (<text:a xlink:href="kst-35420-384" xlink:type="simple">35420</text:a>, nr. <text:a xlink:href="kst-35420-384" xlink:type="simple">38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DENK, de PvdD, de ChristenUnie,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Graus c.s. (<text:a xlink:href="kst-35420-385" xlink:type="simple">35420</text:a>, nr. <text:a xlink:href="kst-35420-385" xlink:type="simple">385</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BIJ1, de PvdD,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Graus c.s. (<text:a xlink:href="kst-35420-386" xlink:type="simple">35420</text:a>, nr. <text:a xlink:href="kst-35420-386" xlink:type="simple">386</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BIJ1, DENK, de PvdD, Fractie Den Ha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Amhaouch c.s. (<text:a xlink:href="kst-35420-388" xlink:type="simple">35420</text:a>, nr. <text:a xlink:href="kst-35420-388" xlink:type="simple">388</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Amhaouch c.s. (<text:a xlink:href="kst-35420-389" xlink:type="simple">35420</text:a>, nr. <text:a xlink:href="kst-35420-389" xlink:type="simple">389</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de PvdA, Fractie Den Haan, D66, de ChristenUnie, de VVD, de SGP, het CDA, JA21, BBB, de PVV, FVD, Groep Van Haga en Lid Omtzigt voor deze motie hebben gestemd en de leden van de fractie van de PvdD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Romke de Jong c.s. (<text:a xlink:href="kst-35420-390" xlink:type="simple">35420</text:a>, nr. <text:a xlink:href="kst-35420-390" xlink:type="simple">390</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Romke de Jong c.s. (<text:a xlink:href="kst-35420-391" xlink:type="simple">35420</text:a>, nr. <text:a xlink:href="kst-35420-391" xlink:type="simple">391</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Grinwis c.s. (<text:a xlink:href="kst-35420-392" xlink:type="simple">35420</text:a>, nr. <text:a xlink:href="kst-35420-392" xlink:type="simple">392</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Grinwis c.s. (<text:a xlink:href="kst-35420-393" xlink:type="simple">35420</text:a>, nr. <text:a xlink:href="kst-35420-393" xlink:type="simple">393</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gewijzigde motie-Van der Plas (<text:a xlink:href="kst-35420-402" xlink:type="simple">35420</text:a>, nr. <text:a xlink:href="kst-35420-402" xlink:type="simple">402</text:a>, was nr. 394).</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BIJ1, Volt, DENK, JA21, BBB, de PVV, FVD, Groep Van Haga en Lid Omtzigt voor deze gewijzigd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der Plas/Van Haga (<text:a xlink:href="kst-35420-395" xlink:type="simple">35420</text:a>, nr. <text:a xlink:href="kst-35420-395" xlink:type="simple">395</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BIJ1, DENK,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Houwelingen/Van Haga (<text:a xlink:href="kst-35420-396" xlink:type="simple">35420</text:a>, nr. <text:a xlink:href="kst-35420-396" xlink:type="simple">396</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DENK, de PvdD, de ChristenUnie, de SGP, JA21, BBB, de PVV,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Van Houwelingen/Van Haga (<text:a xlink:href="kst-35420-397" xlink:type="simple">35420</text:a>, nr. <text:a xlink:href="kst-35420-397" xlink:type="simple">397</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Van Houwelingen/Van Haga (<text:a xlink:href="kst-35420-398" xlink:type="simple">35420</text:a>, nr. <text:a xlink:href="kst-35420-398" xlink:type="simple">398</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De heer Van Baarle van DENK. Gaat uw gang.</text:p>
            <text:p text:style-name="handelingen_al-groep_bottom"/>
          </text:section>
          <text:p text:style-name="handelingen_tekst_bottom"/>
        </text:section>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Excuses dat ik de stemmingen onderbreek, maar bij motie 397 willen wij geacht worden voor te hebben gestem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zal uw opmerking meenemen in de Handeling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Van Houwelingen/Van Haga (<text:a xlink:href="kst-35420-399" xlink:type="simple">35420</text:a>, nr. <text:a xlink:href="kst-35420-399" xlink:type="simple">399</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 leden van de fracties van DENK, de PvdD,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an Houwelingen (<text:a xlink:href="kst-35420-400" xlink:type="simple">35420</text:a>, nr. <text:a xlink:href="kst-35420-400" xlink:type="simple">400</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 leden van de fracties van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meta:user-defined>
    <meta:user-defined meta:name="DC.title">Stemmingen moties Coronasteun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366</meta:user-defined>
    <meta:user-defined meta:name="OVERHEIDop.behandeldDossier">35420;367</meta:user-defined>
    <meta:user-defined meta:name="OVERHEIDop.behandeldDossier">35420;368</meta:user-defined>
    <meta:user-defined meta:name="OVERHEIDop.behandeldDossier">35420;369</meta:user-defined>
    <meta:user-defined meta:name="OVERHEIDop.behandeldDossier">35420;370</meta:user-defined>
    <meta:user-defined meta:name="OVERHEIDop.behandeldDossier">35420;371</meta:user-defined>
    <meta:user-defined meta:name="OVERHEIDop.behandeldDossier">35420;372</meta:user-defined>
    <meta:user-defined meta:name="OVERHEIDop.behandeldDossier">35420;373</meta:user-defined>
    <meta:user-defined meta:name="OVERHEIDop.behandeldDossier">35420;374</meta:user-defined>
    <meta:user-defined meta:name="OVERHEIDop.behandeldDossier">35420;375</meta:user-defined>
    <meta:user-defined meta:name="OVERHEIDop.behandeldDossier">35420;376</meta:user-defined>
    <meta:user-defined meta:name="OVERHEIDop.behandeldDossier">35420;377</meta:user-defined>
    <meta:user-defined meta:name="OVERHEIDop.behandeldDossier">35420;378</meta:user-defined>
    <meta:user-defined meta:name="OVERHEIDop.behandeldDossier">35420;379</meta:user-defined>
    <meta:user-defined meta:name="OVERHEIDop.behandeldDossier">35420;381</meta:user-defined>
    <meta:user-defined meta:name="OVERHEIDop.behandeldDossier">35420;382</meta:user-defined>
    <meta:user-defined meta:name="OVERHEIDop.behandeldDossier">35420;383</meta:user-defined>
    <meta:user-defined meta:name="OVERHEIDop.behandeldDossier">35420;384</meta:user-defined>
    <meta:user-defined meta:name="OVERHEIDop.behandeldDossier">35420;385</meta:user-defined>
    <meta:user-defined meta:name="OVERHEIDop.behandeldDossier">35420;386</meta:user-defined>
    <meta:user-defined meta:name="OVERHEIDop.behandeldDossier">35420;388</meta:user-defined>
    <meta:user-defined meta:name="OVERHEIDop.behandeldDossier">35420;389</meta:user-defined>
    <meta:user-defined meta:name="OVERHEIDop.behandeldDossier">35420;390</meta:user-defined>
    <meta:user-defined meta:name="OVERHEIDop.behandeldDossier">35420;391</meta:user-defined>
    <meta:user-defined meta:name="OVERHEIDop.behandeldDossier">35420;392</meta:user-defined>
    <meta:user-defined meta:name="OVERHEIDop.behandeldDossier">35420;393</meta:user-defined>
    <meta:user-defined meta:name="OVERHEIDop.behandeldDossier">35420;394</meta:user-defined>
    <meta:user-defined meta:name="OVERHEIDop.behandeldDossier">35420;395</meta:user-defined>
    <meta:user-defined meta:name="OVERHEIDop.behandeldDossier">35420;396</meta:user-defined>
    <meta:user-defined meta:name="OVERHEIDop.behandeldDossier">35420;397</meta:user-defined>
    <meta:user-defined meta:name="OVERHEIDop.behandeldDossier">35420;398</meta:user-defined>
    <meta:user-defined meta:name="OVERHEIDop.behandeldDossier">35420;399</meta:user-defined>
    <meta:user-defined meta:name="OVERHEIDop.behandeldDossier">35420;400</meta:user-defined>
    <meta:user-defined meta:name="OVERHEIDop.behandeldDossier">35420;402</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30</meta:user-defined>
    <meta:user-defined meta:name="OVERHEIDop.handelingenItemNummer">7</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