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Regeling nieuwe versie AERIUS Calculator en wijziging stikstofregistratiesyste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egeling nieuwe versie AERIUS Calculator en wijziging stikstofregistratiesyste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 over stoppen met het stikstofbeleid (<text:a xlink:href="kst-35600-61" xlink:type="simple">35600</text:a>, nr. <text:a xlink:href="kst-35600-61" xlink:type="simple">61</text:a>);</text:p>
              </text:list-item>
              <text:list-item text:style-override="id1-2-1-3-3-1-2">
                <text:number>-</text:number>
                <text:p text:style-name="handelingen_al">de motie-Van Campen over een richtlijn met een deugdelijke juridische basis voor "bestaand gebruik" (<text:a xlink:href="kst-35600-62" xlink:type="simple">35600</text:a>, nr. <text:a xlink:href="kst-35600-62" xlink:type="simple">62</text:a>);</text:p>
              </text:list-item>
              <text:list-item text:style-override="id1-2-1-3-3-1-3">
                <text:number>-</text:number>
                <text:p text:style-name="handelingen_al">de motie-Van Campen/Boswijk over alle na afroming beschikbare stikstofruimte opnemen in het stikstofregistratiesysteem (<text:a xlink:href="kst-35600-63" xlink:type="simple">35600</text:a>, nr. <text:a xlink:href="kst-35600-63" xlink:type="simple">63</text:a>);</text:p>
              </text:list-item>
              <text:list-item text:style-override="id1-2-1-3-3-1-4">
                <text:number>-</text:number>
                <text:p text:style-name="handelingen_al">de motie-Vestering/Van Raan over alleen stikstofdepositieruimte reserveren voor PAS-meldingen die volledig en juist zijn gedaan (<text:a xlink:href="kst-35600-64" xlink:type="simple">35600</text:a>, nr. <text:a xlink:href="kst-35600-64" xlink:type="simple">64</text:a>);</text:p>
              </text:list-item>
              <text:list-item text:style-override="id1-2-1-3-3-1-5">
                <text:number>-</text:number>
                <text:p text:style-name="handelingen_al">de motie-Vestering/Van Raan over geen stikstofdepositieruimte reserveren voor de uitbreiding van Lelystad Airport (<text:a xlink:href="kst-35600-65" xlink:type="simple">35600</text:a>, nr. <text:a xlink:href="kst-35600-65" xlink:type="simple">65</text:a>);</text:p>
              </text:list-item>
              <text:list-item text:style-override="id1-2-1-3-3-1-6">
                <text:number>-</text:number>
                <text:p text:style-name="handelingen_al">de motie-Tjeerd de Groot over juridisch toetsen van de afkapgrens (<text:a xlink:href="kst-35600-66" xlink:type="simple">35600</text:a>, nr. <text:a xlink:href="kst-35600-66" xlink:type="simple">66</text:a>);</text:p>
              </text:list-item>
              <text:list-item text:style-override="id1-2-1-3-3-1-7">
                <text:number>-</text:number>
                <text:p text:style-name="handelingen_al">de motie-Van der Plas over een tijdelijke maatregel tot aan de legalisering van PAS-melders en interimmers (<text:a xlink:href="kst-35600-67" xlink:type="simple">35600</text:a>, nr. <text:a xlink:href="kst-35600-67" xlink:type="simple">67</text:a>);</text:p>
              </text:list-item>
              <text:list-item text:style-override="id1-2-1-3-3-1-8">
                <text:number>-</text:number>
                <text:p text:style-name="handelingen_al">de motie-Bisschop over meldingsvrije PAS-projecten alvast opnemen in het stikstofregistratiesysteem (<text:a xlink:href="kst-35600-68" xlink:type="simple">35600</text:a>, nr. <text:a xlink:href="kst-35600-68" xlink:type="simple">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Tjeerd de Groot (<text:a xlink:href="kst-35600-66" xlink:type="simple">35600</text:a>, nr. <text:a xlink:href="kst-35600-66" xlink:type="simple">66</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estering/Van Raan (<text:a xlink:href="kst-35600-64" xlink:type="simple">35600</text:a>, nr. <text:a xlink:href="kst-35600-64" xlink:type="simple">6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egeling nieuwe versie AERIUS Calculator en wijziging stikstofregistratiesysteem uitvoeringsregels bevat voor het gebruik van het stikstofregistratiesysteem voor de legalisering van de PAS-melders;</text:p>
              <text:p text:style-name="bezwaarschrift_al">verzoekt de regering in de Regeling nieuwe versie AERIUS Calculator en wijziging stikstofregistratiesysteem op te nemen dat alleen stikstofdepositieruimte wordt gereserveerd voor PAS-meldingen die volledig en juist zijn gedaan,</text:p>
              <text:p text:style-name="bezwaarschrift_al">en gaat over tot de orde van de dag.</text:p>
            </text:section>
            <text:section text:name="al-groep_id1-2-1-6-2-3" text:style-name="handelingen_al-groep">
              <text:p text:style-name="handelingen_al">Zij krijgt nr. <text:a xlink:href="kst-35600-69" xlink:type="simple">69</text:a>, was nr. 64 (<text:a xlink:href="kst-35600-69" xlink:type="simple">35600</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dgar Mulder (<text:a xlink:href="kst-35600-61" xlink:type="simple">35600</text:a>, nr. <text:a xlink:href="kst-35600-61" xlink:type="simple">6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Campen (<text:a xlink:href="kst-35600-62" xlink:type="simple">35600</text:a>, nr. <text:a xlink:href="kst-35600-62" xlink:type="simple">6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Fractie Den Haan, D66, de ChristenUnie, de VVD, de SGP, het CDA, JA21, BBB,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Campen/Boswijk (<text:a xlink:href="kst-35600-63" xlink:type="simple">35600</text:a>, nr. <text:a xlink:href="kst-35600-63" xlink:type="simple">6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Volt, DENK, de PvdA, Fractie Den Haan, de ChristenUnie, de VVD, de SGP, het CDA, JA21, BBB,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estering/Van Raan (<text:a xlink:href="kst-35600-69" xlink:type="simple">35600</text:a>, nr. <text:a xlink:href="kst-35600-69" xlink:type="simple">69</text:a>, was nr. 64).</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estering/Van Raan (<text:a xlink:href="kst-35600-65" xlink:type="simple">35600</text:a>, nr. <text:a xlink:href="kst-35600-65" xlink:type="simple">6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Fractie Den Haan, D66, de ChristenUnie, de SGP, BBB,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Plas (<text:a xlink:href="kst-35600-67" xlink:type="simple">35600</text:a>, nr. <text:a xlink:href="kst-35600-67" xlink:type="simple">6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isschop (<text:a xlink:href="kst-35600-68" xlink:type="simple">35600</text:a>, nr. <text:a xlink:href="kst-35600-68" xlink:type="simple">6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heer Van Dijk.</text:p>
            <text:p text:style-name="handelingen_al-groep_bottom"/>
          </text:section>
          <text:p text:style-name="handelingen_tekst_bottom"/>
        </text:section>
        <text:section text:name="spreekbeurt_id1-2-1-22">
          <text:p><text:span text:style-name="voorvoegsels">De heer</text:span> <text:span text:style-name="naam"><text:span text:style-name="achternaam">Gijs van Dijk</text:span></text:span> (<text:span text:style-name="politiek">PvdA</text:span>):</text:p>
          <text:section text:name="tekst_id1-2-1-22-2" text:style-name="handelingen_tekst">
            <text:section text:name="al-groep_id1-2-1-22-2-1" text:style-name="handelingen_al-groep">
              <text:p text:style-name="handelingen_al">U zag me al even aarzelen, voorzitter, maar bij de motie op stuk nr. 63 had de Partij van de Arbeid eigenlijk voor moeten stem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meta:user-defined>
    <meta:user-defined meta:name="DC.title">Stemmingen moties Regeling nieuwe versie AERIUS Calculator en wijziging stikstofregistratie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0</meta:user-defined>
    <meta:user-defined meta:name="DCTERMS.W3CDTF/DCTERMS.issued">2021-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61</meta:user-defined>
    <meta:user-defined meta:name="OVERHEIDop.behandeldDossier">35600;62</meta:user-defined>
    <meta:user-defined meta:name="OVERHEIDop.behandeldDossier">35600;63</meta:user-defined>
    <meta:user-defined meta:name="OVERHEIDop.behandeldDossier">35600;64</meta:user-defined>
    <meta:user-defined meta:name="OVERHEIDop.behandeldDossier">35600;65</meta:user-defined>
    <meta:user-defined meta:name="OVERHEIDop.behandeldDossier">35600;66</meta:user-defined>
    <meta:user-defined meta:name="OVERHEIDop.behandeldDossier">35600;67</meta:user-defined>
    <meta:user-defined meta:name="OVERHEIDop.behandeldDossier">35600;68</meta:user-defined>
    <meta:user-defined meta:name="OVERHEIDop.behandeldDossier">35600;66</meta:user-defined>
    <meta:user-defined meta:name="OVERHEIDop.behandeldDossier">35600;6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1-09-30</meta:user-defined>
    <meta:user-defined meta:name="OVERHEIDop.handelingenItemNummer">6</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