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fractie van Volt mij heeft laten weten — mag ik iets meer stilte in de zaal?; dank u wel — dat mevrouw Gündoğan met ingang van 10 maart 2022 weer lid is van de fractie van Volt.</text:p>
              <text:p text:style-name="handelingen_al-groep_bottom"/>
            </text:section>
            <text:section text:name="al-groep_id1-2-1-4-2-2" text:style-name="handelingen_al-groep">
              <text:p text:style-name="handelingen_al">Ingekomen zijn beschikkingen van de Voorzitters van de Eerste en Tweede Kamer der Staten-Generaal inzake:</text:p>
              <text:p text:style-name="handelingen_al-groep_bottom"/>
            </text:section>
            <text:section text:name="al-groep_id1-2-1-4-2-3" text:style-name="handelingen_al-groep">
              <text:list text:style-name="id1-2-1-4-2-3-1">
                <text:list-item text:style-override="id1-2-1-4-2-3-1-1">
                  <text:number>-</text:number>
                  <text:p text:style-name="handelingen_al">aanwijzing van het Tweede Kamerlid Van Wijngaarden tot lid in plaats van het Tweede Kamerlid Brekelmans en het Tweede Kamerlid Brekelmans tot plaatsvervangend lid in plaats van het Tweede Kamerlid Van Wijngaarden van de NAVO Parlementaire Assemblee;</text:p>
                </text:list-item>
                <text:list-item text:style-override="id1-2-1-4-2-3-1-2">
                  <text:number>-</text:number>
                  <text:p text:style-name="handelingen_al">aanwijzing van het Eerste Kamerlid Van Gurp tot lid in de bestaande vacature van de Interparlementaire Commissie van de Nederlandse Taalunie;</text:p>
                </text:list-item>
                <text:list-item text:style-override="id1-2-1-4-2-3-1-3">
                  <text:number>-</text:number>
                  <text:p text:style-name="handelingen_al">aanwijzing van het Tweede Kamerlid De Kort tot lid in plaats van het Eerste Kamerlid Van Strien en het Eerste Kamerlid Talsma tot lid in de bestaande vacature van de Raadgevende Interparlementaire Benelux-Raad.</text:p>
                </text:list-item>
              </text:list>
              <text:p text:style-name="handelingen_al-groep_bottom"/>
            </text:section>
            <text:section text:name="al-groep_id1-2-1-4-2-4" text:style-name="handelingen_al-groep">
              <text:p text:style-name="handelingen_al">Ik deel aan de Kamer mee dat de fractie van de SGP bij de stemmingen op 8 maart jongstleden over de motie-Omtzigt/Stoffer (35925-XV, nr. 106) geacht wenst te worden vóór deze motie te hebben gestemd.</text:p>
              <text:p text:style-name="handelingen_al-groep_bottom"/>
            </text:section>
            <text:section text:name="al-groep_id1-2-1-4-2-5" text:style-name="handelingen_al-groep">
              <text:p text:style-name="handelingen_al">Ik stel voor toe te voegen aan de agenda:</text:p>
              <text:p text:style-name="handelingen_al-groep_bottom"/>
            </text:section>
            <text:section text:name="al-groep_id1-2-1-4-2-6" text:style-name="handelingen_al-groep">
              <text:list text:style-name="id1-2-1-4-2-6-1">
                <text:list-item text:style-override="id1-2-1-4-2-6-1-1">
                  <text:number>-</text:number>
                  <text:p text:style-name="handelingen_al">het tweeminutendebat Vreemdelingen- en asielbeleid (CD d.d. 09/03), met als eerste spreker het lid Kuzu van DENK;</text:p>
                </text:list-item>
                <text:list-item text:style-override="id1-2-1-4-2-6-1-2">
                  <text:number>-</text:number>
                  <text:p text:style-name="handelingen_al">het tweeminutendebat Sociale veiligheid op school (CD d.d. 09/03), met als eerste spreker het lid De Hoop van de PvdA;</text:p>
                </text:list-item>
              </text:list>
              <text:p text:style-name="handelingen_al-groep_bottom"/>
            </text:section>
            <text:section text:name="al-groep_id1-2-1-4-2-7" text:style-name="handelingen_al-groep">
              <text:p text:style-name="handelingen_al">Ik stel voor toe te voegen aan de agenda van de Kamer:</text:p>
              <text:p text:style-name="handelingen_al-groep_bottom"/>
            </text:section>
            <text:section text:name="al-groep_id1-2-1-4-2-8" text:style-name="handelingen_al-groep">
              <text:list text:style-name="id1-2-1-4-2-8-1">
                <text:list-item text:style-override="id1-2-1-4-2-8-1-1">
                  <text:number>-</text:number>
                  <text:p text:style-name="handelingen_al">het wetsvoorstel Wijziging van de begrotingsstaat van het Ministerie van Sociale Zaken en Werkgelegenheid (XV) voor het jaar 2022 (Incidentele suppletoire begroting inzake het Steunpakket eerste kwartaal 2022) (35993).</text:p>
                </text:list-item>
              </text:list>
              <text:p text:style-name="handelingen_al-groep_bottom"/>
            </text:section>
            <text:section text:name="al-groep_id1-2-1-4-2-9" text:style-name="handelingen_al-groep">
              <text:p text:style-name="handelingen_al">Ik stel voor dinsdag 15 maart aanstaande ook te stemmen over een brief van de vaste commissie voor Binnenlandse Zaken (35909, nr. 2), twee brieven van het Presidium (35351, nr. 13 en 31428, nr. 16) en een brief van de vaste commissie voor Infrastructuur en Waterstaat (22026, nr. 520).</text:p>
              <text:p text:style-name="handelingen_al-groep_bottom"/>
            </text:section>
            <text:section text:name="al-groep_id1-2-1-4-2-10" text:style-name="handelingen_al-groep">
              <text:p text:style-name="handelingen_al">Op verzoek van de leden Geurts en Bouchallikh stel ik voor hun motie op stuk 35742, nr. 17 opnieuw aan te houden.</text:p>
              <text:p text:style-name="handelingen_al-groep_bottom"/>
            </text:section>
            <text:section text:name="al-groep_id1-2-1-4-2-11" text:style-name="handelingen_al-groep">
              <text:p text:style-name="handelingen_al">Ik deel mee dat de volgende aangehouden moties zijn vervallen: 25295-1578; 35925-XV-48; 35925-XV-57; 35925-XIV-27; 35925-XIV-31; 35925-XIV-45; 35925-XVI-152; 35925-VIII-133; 25295-589; 25295-633; 25295-696; 25295-883; 35925-XIII-80; 35925-XV-53; 35925-XIV-41; 35925-XIV-44; 32813-941; 35814-13; 30950-252; 30950-253; 31936-865; 35925-14; 32813-943; 32813-954; 21501-20-1745; 35848-6; 35848-7; 35848-8; 28625-332; 25295-1639; 25295-1662.</text:p>
              <text:p text:style-name="handelingen_al-groep_bottom"/>
            </text:section>
            <text:section text:name="al-groep_id1-2-1-4-2-12" text:style-name="handelingen_al-groep">
              <text:p text:style-name="handelingen_al">Aangezien voor de volgende stukken de termijnen zijn verstreken, stel ik voor deze voor kennisgeving aan te nemen: 25424-554; 35925-A-17; 25295-1774; 25295-1717; 35471-34; 25295-1747; 25295-1775; 25295-1810.</text:p>
              <text:p text:style-name="handelingen_al-groep_bottom"/>
            </text:section>
            <text:section text:name="al-groep_id1-2-1-4-2-13" text:style-name="handelingen_al-groep">
              <text:p text:style-name="handelingen_al">Ook stel ik voor de volgende stukken van de stand van werkzaamheden af te voeren: 28807-245; 28807-244; 28807-243; 28286-1230; 29683-257; 25295-1357; 28807-241; 28807-242; 28807-240; 28807-239; 28286-1227; 28286-1207; 28807-238; 29683-256; 28807-237; 25295-1292; 28286-1198; 28286-1194; 35925-VII-4; 35925-B-4; 34352-227; 35570-B-23; 32813-935; 28325-232; 32847-819; 32813-971; 32847-857; 22112-3284; 21501-31-648; 35925-XIII-87; 33529-948; 31066-963; 31104-12; 21501-32-1372; 22112-3270; 30872-272; 35927-93; 28807-236; 28807-233; 28973-241; 28807-234; 28286-1173; 25295-990; 32620-267; 28807-230; 28286-1166; 28807-231; 29683-255; 28807-229; 28807-228; 29247-337; 28638-204; 28638-203; 28638-205; 28638-201; 28638-200; 33826-38; 33826-40; 30950-276; 30950-280; 22112-3230; 30950-281; 30950-282; 31936-904; 35960-1; 31936-890; 29665-417; 31936-845; 31936-894; 27879-84; 31936-902; 31936-887; 31936-900; 31936-897; 31936-893; 29665-413; 31936-870; 31936-899; 31936-858; 31936-855; 31936-869; 31936-905; 31936-853; 31936-860; 31936-903; 31936-895; 29665-415; 29665-353; 29665-403; 29665-418; 31936-846; 31936-841; 31936-823; 31936-803; 31936-802; 31936-820; 31936-892; 21109-253; 36018-3; 35925-K-9; 35925-X-55; 2021Z23704; 35213-41; 35644-14; 2021Z20143; 34352-225; 30545-197; 35644-13; 2021Z17980; 2021Z17979; 29817-157; 2021Z16541; 34352-223; 34352-220; 34352-221; 29544-1069; 35644-12; 2021Z13292; 34352-219; 35213-39; 35644-11; 34352-218; 34352-217; 34352-216; 2021Z10408; 34352-213; 34352-211; 34352-224; 2021Z07281; 2021Z04627; 2021Z02278; 34352-205; 34352-207; 30982-60; 2020Z25037; 2020Z21534; 34352-200; 34352-198; 35213-37; 34352-199; 30545-196; 2020Z18672; 2020Z16983; 31224-43; 2020Z13761; 34352-196; 34352-195; 2020Z09805; 34352-194; 2020Z03570; 2020Z00625; 34352-192; 30545-195; 29817-156; 35300-XV-92; 34352-190; 34352-189; 34352-188; 34352-186; 34352-185; 34352-184; 34352-181; 34352-182; 2019Z20654; 28479-78; 29362-296; 34430-17; 35420-351; 35570-VII-109; 35925-VII-95; 33358-36; 32752-67; 33358-37; 29984-972; 35925-VII-93; 20454-167; 32793-512; 30234-259; 29323-144; 29515-450; 20454-164; 20454-163; 32793-499; 32793-497; 25424-552; 25424-550; 33578-81; 25295-907; 25295-906; 25295-845; 25295-847; 29248-326; 29515-452; 29477-683; 27529-218; 27529-220; 27529-219; 25295-499; 29248-323; 25295-468; 25295-505; 25295-467; 25295-466; 25295-465; 25295-463; 25295-464; 29689-1074; 25295-460; 35470-XVI-1; 35420-268; 35830-XVI-2; 35830-XVI-9; 35925-XVI-13; 35925-XII-77; 35925-A-27; 32861-73; 21501-33-913; 31066-970; 32735-335; 35927-109; 29628-1065; 26485-394; 34352-187; 30950-283; 35420-463; 35925-IX-20; 35925-145; 35925-144; 35788-110; 35788-111; 35927-86; 35420-453; 35925-IX-12; 21501-03-165; 35925-IX-13; 35925-IX-14; 35420-403; 22112-3187; 21501-20-1722; 21501-03-162; 35572-100; 32813-842; 35925-78; 35925-138; 35925-139; 35925-121; 35420-452; 35420-409; 35925-IX-5; 35850-IX-3; 35570-XIX-29; 35510-58; 32852-151; 31934-38; 21501-03-153; 35570-IX-41; 35570-54; 35570-IX-43; 32140-75; 35927-33; 35510-60; 35927-29; 25295-1182; 35420-348; 35420-350; 35420-354; 31409-335; 35420-408; 35420-359; 35420-342; 35420-401; 35420-414; 22112-3186; 22112-3185; 33529-903; 30196-767; 33529-947; 22112-3198; 22112-3194; 21501-20-1756; 2021Z13762; 2021Z13760; 2021Z13761; 2021Z13759; 35925-X-17; 32761-207; 21501-02-2423; 21501-02-2419; 35925-I-5; 35925-I-6; 35925-I-10; 26049-88; 32820-459; 27925-886; 31765-617; 25295-1746; 35925-V-6; 31516-35; 30139-249; 34682-91; 2022Z02309; 32813-974; 25295-1781; 35973-8; 21501-32-1379; 30952-404; 22112-3288; 35925-IX-23; 35925-IX-24; 35925-IX-21; 29628-1066; 29023-281; 31765-618; 35925-XV-88; 30952-405; 2022Z02085; 35925-XII-78; 27858-562; 21501-32-1378; 31936-910; 27830-350; 31765-620; 35925-IX-22; 21501-31-650; 21501-08-849; 21501-08-848; 21501-08-847; 22112-3260; 22112-3259; 22112-3251; 21501-32-1380; 25268-203; 30952-403; 24515-614; 29544-1090; 35374-21; 21501-07-1813; 28638-206; 31936-908; 31936-909; 35267-29; 19637-2692; 27062-120; 19637-2686; 19637-2685; 19637-2688; 35264-8; 19637-2671; 27062-118; 19637-2684; 19637-2680; 19637-2670; 19637-2672; 19637-2669; 27062-115; 19637-2666; 27062-114; 32317-631; 19637-2664; 32317-630; 33042-38; 34352-230; 19637-2706; 19637-2810; 19637-2811; 19637-2805; 19637-2807; 19637-2804; 19637-2800; 19637-2780; 19637-2778; 19637-2777; 19637-2769; 24804-178; 19637-2755; 24804-176; 19637-2754; 19637-2750; 19637-2752; 19637-2747; 19637-2746; 19637-2745; 19637-2748; 19637-2743; 19637-2726; 19637-2679; 19637-2696; 19637-2694; 19637-2637; 19637-2674; 35393-39; 19637-2816; 19637-2817; 35925-VI-38; 19637-2813; 19637-2772; 19637-2764; 19637-2763; 19637-2724; 19637-2740; 19637-2702; 19637-2689; 19637-2785; 19637-2762; 19637-2756; 29344-147; 19637-2691; 29344-146; 27062-116; 28642-109; 19637-2815; 19637-2808; 19637-2814; 19637-2809; 19637-2803; 19637-2806; 19637-2801; 19637-2786; 27062-127; 30573-188; 19637-2776; 35604-8; 27062-126; 19637-2779; 19637-2774; 32317-719; 19637-2773; 27062-125; 19637-2771; 19637-2770; 28638-202; 29279-672; 19637-2765; 19637-2761; 19637-2768; 27062-124; 19637-2760; 19637-2759; 30573-185; 19637-2758; 19637-2751; 19637-2757; 27062-123; 19637-2749; 19637-2739; 19637-2744; 30573-183; 27062-122; 19637-2705; 19637-2703; 19637-2704; 35483-72; 19637-2695; 19637-2700; 27062-121; 30573-182; 19637-2690; 19637-2541; 2022Z02114; 35925-XVI-167; 30950-285; 31934-24; 35393-10; 31934-35; 31066-478; 31934-54; 31934-55; 31934-52; 31934-53; 31934-48; 31934-50; 31935-71; 31934-49; 31934-47; 22112-3036; 22112-3037; 2021Z17454; 28345-235; 32793-580; 35925-XVI-169; 22112-3290; 35992-1; 2022Z04190; 2022Z0419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een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9-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5-12</meta:user-defined>
    <meta:user-defined meta:name="DCTERMS.W3CDTF/DCTERMS.issued">2022-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10</meta:user-defined>
    <meta:user-defined meta:name="OVERHEIDop.handelingenItemNummer">7</meta:user-defined>
    <meta:user-defined meta:name="OVERHEIDop.publicationIssue">59</meta:user-defined>
    <meta:user-defined meta:name="OVERHEIDop.publicationName">Handelingen</meta:user-defined>
    <meta:user-defined meta:name="OVERHEIDop.vergaderjaar">2021-2022</meta:user-defined>
    <meta:user-defined meta:name="OVERHEIDop.versieInformatie"/>
  </office:meta>
</office:document-meta>
</file>