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M. Goudzwaard (JA21)</text:p>
        <text:section text:name="onderwerp_id1-2-1-3" text:style-name="onderwerp">
          <text:section text:name="al-groep_id1-2-1-3-1" text:style-name="handelingen_al-groep">
            <text:p text:style-name="handelingen_al">Aan de orde is <text:span text:style-name="nadrukvet">de beëdiging van de heer M. Goudzwaard (JA2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Kat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at</text:span></text:span>:</text:p>
          <text:section text:name="tekst_id1-2-1-6-2" text:style-name="handelingen_tekst">
            <text:section text:name="al-groep_id1-2-1-6-2-1" text:style-name="handelingen_al-groep">
              <text:p text:style-name="handelingen_al">Dank u wel, voorzitter. Vanaf deze plek wil ik graag namens de commissie mevrouw Pouw-Verweij een zeer goed zwangerschapsverlof toewensen. We hopen op een zeer spoedige terugkeer naar de Kamer.</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de heer M. Goudzwaard te Leeuwarden. De commissie is tot de conclusie gekomen dat de heer M. Goudzwaard te Leeuwarden terecht benoemd is verklaard tot lid van de Tweede Kamer der Staten-Generaal. 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ok op de publieke tribune, voor zover dat mogelijk is, te gaan staan. De heer Goudzwaard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em binnen te ge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Goudzwaard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oudzwaard</text:span></text:span> (<text:span text:style-name="politiek">JA21</text:span>):</text:p>
          <text:section text:name="tekst_id1-2-1-13-2" text:style-name="handelingen_tekst">
            <text:section text:name="al-groep_id1-2-1-13-2-1" text:style-name="handelingen_al-groep">
              <text:p text:style-name="handelingen_al">Dat ferklearje en ûnthjit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armee feliciteer ik u met uw lidmaatschap van de Tweede Kamer. Ik stel voor dat ik kort schors, zodat u de felicitaties van uw collega's in ontvangst kan nemen. Heel veel succes in de Tweede Kam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5</meta:user-defined>
    <meta:user-defined meta:name="DC.title">Beëdiging van de heer M. Goudzwaard (JA21)</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0</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