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4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Geannoteerde agenda voor de extra informele Raad Buitenlandse Zaken Oekraïne van 22 februari 2022 - 21501-02-2464</text:p>
            <text:p text:style-name="handelingen_al">minister van Buitenlandse Zaken, W.B. Hoekstra - 22 februari 2022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Verslag van de Raad Buitenlandse Zaken van 21 februari 2022 - 21501-02-2465</text:p>
            <text:p text:style-name="handelingen_al">minister van Buitenlandse Zaken, W.B. Hoekstra - 26 februari 2022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Verslag extra ingelaste Raad Buitenlandse Zaken inzake Oekraïne van 27 februari 2022 - 21501-02-2466</text:p>
            <text:p text:style-name="handelingen_al">minister van Buitenlandse Zaken, W.B. Hoekstra - 28 februari 2022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Nederlandse inzet inzake het Stabiliteits- en Groeipact (SGP) - 21501-07-1815</text:p>
            <text:p text:style-name="handelingen_al">minister van Financiën, S.A.M. Kaag - 04 maart 2022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Verslag eurogroep en informele Ecofin-Raad 25 februari 2022, diverse gerelateerde onderwerpen en landenbeleid van de exportkredietverzekering voor Rusland en Belarus naar aanleiding van de situatie in Oekraïne - 21501-07-1816</text:p>
            <text:p text:style-name="handelingen_al">minister van Financiën, S.A.M. Kaag - 07 maart 2022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Verslag van de extra informele Ecofin-Raad van 2 maart 2022 middels videoconferentie in verband met de situatie in Oekraïne - 21501-07-1817</text:p>
            <text:p text:style-name="handelingen_al">minister van Financiën, S.A.M. Kaag - 07 maart 2022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Voorlopige beoordeling betaalverzoeken RRF Italië en Griekenland - 21501-07-1818</text:p>
            <text:p text:style-name="handelingen_al">minister van Financiën, S.A.M. Kaag - 07 maart 2022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Geannoteerde agenda eurogroep en Ecofin-Raad 14 en 15 maart 2022 - 21501-07-1819</text:p>
            <text:p text:style-name="handelingen_al">minister van Financiën, S.A.M. Kaag - 07 maart 2022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Antwoorden op vragen commissie over de geannoteerde agenda formele Raad WSB op 14 maart 2022 (Kamerstuk 21501-31-654) - 21501-31-655</text:p>
            <text:p text:style-name="handelingen_al">minister van Sociale Zaken en Werkgelegenheid, C.E.G. van Gennip - 09 maart 2022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Toezeggingen over certificeringssystemen en definitie ecosystemen - 21501-32-1400</text:p>
            <text:p text:style-name="handelingen_al">minister van Landbouw, Natuur en Voedselkwaliteit, H. Staghouwer - 08 maart 2022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Verslag informele videoconferentie van landbouwministers 2 maart 2022 - 21501-32-1401</text:p>
            <text:p text:style-name="handelingen_al">minister van Landbouw, Natuur en Voedselkwaliteit, H. Staghouwer - 07 maart 2022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Antwoorden op vragen commissie over het fiche: Mededeling en besluit ter wijziging Eigenmiddelenbesluit (Kamerstuk 22112-3279 - 22112-3308</text:p>
            <text:p text:style-name="handelingen_al">minister van Financiën, S.A.M. Kaag - 07 maart 2022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Kabinetsappreciatie voorstel ter verlenging van de digitaal covidcertificaat (DCC)-verordening - 22112-3309</text:p>
            <text:p text:style-name="handelingen_al">minister van Volksgezondheid, Welzijn en Sport, E.J. Kuipers - 25 februari 2022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Reactie op verzoek commissie over het EU-voorstel betreffende de verlenging van de verordening digitaal covidcertificaat COM (2022) 50 - 22112-3310</text:p>
            <text:p text:style-name="handelingen_al">minister van Volksgezondheid, Welzijn en Sport, E.J. Kuipers - 08 maart 2022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Reactie op verzoek commissie op de raket- en droneaanval in Abu Dhabi - 23432-487</text:p>
            <text:p text:style-name="handelingen_al">minister van Buitenlandse Zaken, W.B. Hoekstra - 14 februari 2022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Laatste stand van zaken met betrekking tot de toezeggingen die zijn gedaan tijdens het commissiedebat FATCA van 28 september 2021 - 25087-290</text:p>
            <text:p text:style-name="handelingen_al">staatssecretaris van Financiën, M.L.A. van Rij - 08 maart 2022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Eerste kabinetsreactie op de uitkomsten van het onderzoeksprogramma "Onafhankelijkheid, dekolonisatie, geweld en oorlog in Indonesië, 1945-1950" - 26049-92</text:p>
            <text:p text:style-name="handelingen_al">minister van Algemene Zaken, M. Rutte - 17 februari 2022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Ecologisch onderzoek van diepe plassen - 27625-562</text:p>
            <text:p text:style-name="handelingen_al">staatssecretaris van Infrastructuur en Waterstaat, V.L.W.A. Heijnen - 07 maart 2022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Geannoteerde agenda extra NAVO-ministeriële en extra Raad Buitenlandse Zaken van 4 maart 2022 - 28676-390</text:p>
            <text:p text:style-name="handelingen_al">minister van Buitenlandse Zaken, W.B. Hoekstra - 03 maart 2022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Uitstel toezending reactie op de motie van de leden Michon-Derkzen en Kuik over inzicht geven in de toename van structurele operationele capaciteit en programmageld - 29911-346</text:p>
            <text:p text:style-name="handelingen_al">minister van Justitie en Veiligheid, D. Yeşilgöz-Zegerius - 07 maart 2022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RIVM-eindrapport ultrafijn stof luchtvaart - 30175-396</text:p>
            <text:p text:style-name="handelingen_al">minister van Infrastructuur en Waterstaat, M.G.J. Harbers - 07 maart 2022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Internationaal statement naar Rusland en Belarus op sportgebied - 30234-295</text:p>
            <text:p text:style-name="handelingen_al">minister voor Langdurige Zorg en Sport, C. Helder - 09 maart 2022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Nahangprocedure Besluit eindexamens 2022 - 31289-513</text:p>
            <text:p text:style-name="handelingen_al">minister voor Primair en Voortgezet Onderwijs, A.D. Wiersma - 08 maart 2022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Stand van zaken over het terugdringen van voedselverspilling in Nederland - 31532-270</text:p>
            <text:p text:style-name="handelingen_al">minister van Landbouw, Natuur en Voedselkwaliteit, H. Staghouwer - 08 maart 2022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"Monitor netwerkkwaliteit en staatsgaranties" en "Benchmark luchthavengelden en overheidsheffingen" - 31936-913</text:p>
            <text:p text:style-name="handelingen_al">minister van Infrastructuur en Waterstaat, M.G.J. Harbers - 07 maart 2022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Evaluatierapport Wet bestuurlijke boete meldingsplichten door ministers verstrekte subsidies - 32838-7</text:p>
            <text:p text:style-name="handelingen_al">minister van Financiën, S.A.M. Kaag - 02 maart 2022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Rapporten over de gevolgen van de gaswinning in Groningen - 33529-990</text:p>
            <text:p text:style-name="handelingen_al">staatssecretaris van Economische Zaken en Klimaat, J.A. Vijlbrief - 07 maart 2022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Uitstel beantwoording vragen over bestuurlijke reactie op definitief BIT-advies EU btw e-commerce (Kamerstuk 35527-16) - 35527-17</text:p>
            <text:p text:style-name="handelingen_al">staatssecretaris van Financiën, M.L.A. van Rij - 08 maart 2022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Toezeggingen gedaan in de eerste termijn van de plenaire behandeling Evaluatiewet Wfpp - 35657-60</text:p>
            <text:p text:style-name="handelingen_al">minister van Binnenlandse Zaken en Koninkrijksrelaties, H.G.J. Bruins Slot - 07 maart 2022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Uitvoering van twee moties die zijn aangenomen naar aanleiding van het plenaire debat Burgerinitiatief "Erken Fibromyalgie" (Kamerstuk 35826) - 35826-9</text:p>
            <text:p text:style-name="handelingen_al">minister van Volksgezondheid, Welzijn en Sport, E.J. Kuipers - 08 maart 2022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Hoofdlijnen beleid ministerie van Binnenlandse Zaken en Koninkrijksrelaties (Digitalisering en Koninkrijksrelaties) - 35925-IV-42</text:p>
            <text:p text:style-name="handelingen_al">staatssecretaris van Binnenlandse Zaken en Koninkrijksrelaties, A.C. van Huffelen - 08 maart 2022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De volgende brieven:</text:p>
            <text:p text:style-name="handelingen_al-groep_bottom"/>
          </text:section>
          <text:section text:name="al-groep_id1-2-1-4-34" text:style-name="handelingen_al-groep">
            <text:p text:style-name="handelingen_al">Toestemming deelname aan een technische briefing over de Wet veiligheidsregio's - 2022Z03494</text:p>
            <text:p text:style-name="handelingen_al">minister van Justitie en Veiligheid, D. Yeşilgöz-Zegerius - 23 februari 2022</text:p>
            <text:p text:style-name="handelingen_al">Doorzenden aan de betrokken commissie(s).</text:p>
            <text:p text:style-name="handelingen_al-groep_bottom"/>
          </text:section>
          <text:section text:name="al-groep_id1-2-1-4-35" text:style-name="handelingen_al-groep">
            <text:p text:style-name="handelingen_al">Afschrift reactie op de brief van de Stichting Dierentehuis Zoetermeer over de informatieverstrekking bij de aanschaf van een huisdier - 2022Z04048</text:p>
            <text:p text:style-name="handelingen_al">minister van Landbouw, Natuur en Voedselkwaliteit, H. Staghouwer - 03 maart 2022</text:p>
            <text:p text:style-name="handelingen_al">Doorzenden aan de betrokken commissie(s).</text:p>
            <text:p text:style-name="handelingen_al-groep_bottom"/>
          </text:section>
          <text:section text:name="al-groep_id1-2-1-4-36" text:style-name="handelingen_al-groep">
            <text:p text:style-name="handelingen_al">Reactie op verzoek commissie over beantwoording brief Stichting Erfpachters Natuurmonumenten (SENM) inzake erfpacht - 2022Z04121</text:p>
            <text:p text:style-name="handelingen_al">minister voor Volkshuisvesting en Ruimtelijke Ordening, H.M. de Jonge - 07 maart 2022</text:p>
            <text:p text:style-name="handelingen_al">Doorzenden aan de betrokken commissie(s).</text:p>
            <text:p text:style-name="handelingen_al-groep_bottom"/>
          </text:section>
          <text:section text:name="al-groep_id1-2-1-4-37" text:style-name="handelingen_al-groep">
            <text:p text:style-name="handelingen_al">Mededeling over het verslag informele Energieraad 21-22 september 2021 - 2021Z17454</text:p>
            <text:p text:style-name="handelingen_al">staatssecretaris van Economische Zaken en Klimaat, D. Yeşilgöz-Zegerius - 07 oktober 2021</text:p>
            <text:p text:style-name="handelingen_al">Doorzenden aan de betrokken commissie(s).</text:p>
            <text:p text:style-name="handelingen_al-groep_bottom"/>
          </text:section>
        </text:section>
        <text:section text:name="divisie_id1-2-1-5" text:style-name="divisie">
          <text:p text:style-name="titel">Brief van lid/fractie/commissie:</text:p>
          <text:section text:name="al-groep_id1-2-1-5-2" text:style-name="handelingen_al-groep">
            <text:p text:style-name="handelingen_al">Brief van de vaste commissie voor Europese Zaken inzake de beëindiging van het parlementair behandelvoorbehoud bij het EU-voorstel: Richtlijn betreffende energieprestaties van gebouwen (herziening) COM (2021) 802 - 36012-4</text:p>
            <text:p text:style-name="handelingen_al">voorzitter van de vaste commissie voor Europese Zaken, L. Bromet (GroenLinks) - 09 maart 2022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9-1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2-05-12</meta:user-defined>
    <meta:user-defined meta:name="DCTERMS.W3CDTF/DCTERMS.issued">2022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10</meta:user-defined>
    <meta:user-defined meta:name="OVERHEIDop.handelingenItemNummer">14</meta:user-defined>
    <meta:user-defined meta:name="OVERHEIDop.publicationIssue">5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