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Eurogroep/Ecofin-Raad</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Eurogroep/Ecofin-Raa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Lee over samenwerken met het ICIJ en gebruikmaken van het Russia Archive om sancties zo effectief mogelijk te laten zijn (<text:a xlink:href="kst-21501-07-1821" xlink:type="simple">21501-07</text:a>, nr. <text:a xlink:href="kst-21501-07-1821" xlink:type="simple">182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Lee (<text:a xlink:href="kst-21501-07-1821" xlink:type="simple">21501-07</text:a>, nr. <text:a xlink:href="kst-21501-07-1821" xlink:type="simple">182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D66, de ChristenUnie, de VVD, de SGP, Lid Omtzigt, het CDA, JA21, BBB en de PVV voor deze motie hebben gestemd en de leden van de fracties van FVD e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mee zijn we aan het einde gekomen van de stemmingen. Ik dank de minister voor haar aanwezigheid hier. Ik schors de vergadering voor een enkel moment. Dan starten we zo met het debat over Oekraïne.</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9-11</meta:user-defined>
    <meta:user-defined meta:name="DC.title">Stemming motie Eurogroep/Ecofin-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12</meta:user-defined>
    <meta:user-defined meta:name="DCTERMS.W3CDTF/DCTERMS.issued">2022-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821</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OVERHEIDop.datumVergadering">2022-03-10</meta:user-defined>
    <meta:user-defined meta:name="OVERHEIDop.handelingenItemNummer">11</meta:user-defined>
    <meta:user-defined meta:name="OVERHEIDop.publicationIssue">59</meta:user-defined>
    <meta:user-defined meta:name="OVERHEIDop.publicationName">Handelingen</meta:user-defined>
    <meta:user-defined meta:name="OVERHEIDop.vergaderjaar">2021-2022</meta:user-defined>
    <meta:user-defined meta:name="OVERHEIDop.versieInformatie"/>
  </office:meta>
</office:document-meta>
</file>