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U-voorstel digitaal covidcertificaa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voorstel digitaal covidcertific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c.s. over de Kamer effectief grip laten krijgen op voorstellen die snel doorgevoerd worden in Brussel (<text:a xlink:href="kst-22112-3323" xlink:type="simple">22112</text:a>, nr. <text:a xlink:href="kst-22112-3323" xlink:type="simple">3323</text:a>);</text:p>
              </text:list-item>
              <text:list-item text:style-override="id1-2-1-3-3-1-2">
                <text:number>-</text:number>
                <text:p text:style-name="handelingen_al">de motie-Omtzigt c.s. over het Europese DCC alleen gebruiken bij een nieuwe variant van concern (<text:a xlink:href="kst-22112-3324" xlink:type="simple">22112</text:a>, nr. <text:a xlink:href="kst-22112-3324" xlink:type="simple">3324</text:a>);</text:p>
              </text:list-item>
              <text:list-item text:style-override="id1-2-1-3-3-1-3">
                <text:number>-</text:number>
                <text:p text:style-name="handelingen_al">de motie-Van Haga c.s. over zich uitspreken tegen het verlengen van het EU digitaal coronacertificaat (<text:a xlink:href="kst-22112-3325" xlink:type="simple">22112</text:a>, nr. <text:a xlink:href="kst-22112-3325" xlink:type="simple">3325</text:a>);</text:p>
              </text:list-item>
              <text:list-item text:style-override="id1-2-1-3-3-1-4">
                <text:number>-</text:number>
                <text:p text:style-name="handelingen_al">de motie-Van Haga c.s. over het afschaffen van het coronatoegangsbewijs (<text:a xlink:href="kst-22112-3326" xlink:type="simple">22112</text:a>, nr. <text:a xlink:href="kst-22112-3326" xlink:type="simple">3326</text:a>);</text:p>
              </text:list-item>
              <text:list-item text:style-override="id1-2-1-3-3-1-5">
                <text:number>-</text:number>
                <text:p text:style-name="handelingen_al">de motie-Van den Berg/Bikker over aanpassing van overweging 36 van de Europese verordening (<text:a xlink:href="kst-22112-3327" xlink:type="simple">22112</text:a>, nr. <text:a xlink:href="kst-22112-3327" xlink:type="simple">3327</text:a>);</text:p>
              </text:list-item>
              <text:list-item text:style-override="id1-2-1-3-3-1-6">
                <text:number>-</text:number>
                <text:p text:style-name="handelingen_al">de motie-Van den Berg/Bikker over de Kamer op de hoogte houden van relevante ontwikkelingen en vervolgstappen (<text:a xlink:href="kst-22112-3328" xlink:type="simple">22112</text:a>, nr. <text:a xlink:href="kst-22112-3328" xlink:type="simple">3328</text:a>);</text:p>
              </text:list-item>
              <text:list-item text:style-override="id1-2-1-3-3-1-7">
                <text:number>-</text:number>
                <text:p text:style-name="handelingen_al">de motie-Bikker c.s. over waar epidemiologisch mogelijk in elk geval minderjarigen uitzonderen voor het gebruik van het DCC (<text:a xlink:href="kst-22112-3329" xlink:type="simple">22112</text:a>, nr. <text:a xlink:href="kst-22112-3329" xlink:type="simple">3329</text:a>);</text:p>
              </text:list-item>
              <text:list-item text:style-override="id1-2-1-3-3-1-8">
                <text:number>-</text:number>
                <text:p text:style-name="handelingen_al">de motie-Bikker/Van den Berg over op tijd definiëren wat onder het begrip "noodzaak" wordt verstaan (<text:a xlink:href="kst-22112-3330" xlink:type="simple">22112</text:a>, nr. <text:a xlink:href="kst-22112-3330" xlink:type="simple">3330</text:a>);</text:p>
              </text:list-item>
              <text:list-item text:style-override="id1-2-1-3-3-1-9">
                <text:number>-</text:number>
                <text:p text:style-name="handelingen_al">de motie-Azarkan c.s. over de Kamer informeren wanneer toepassing van het digitale covidcertificaat niet meer nodig is (<text:a xlink:href="kst-22112-3331" xlink:type="simple">22112</text:a>, nr. <text:a xlink:href="kst-22112-3331" xlink:type="simple">3331</text:a>);</text:p>
              </text:list-item>
              <text:list-item text:style-override="id1-2-1-3-3-1-10">
                <text:number>-</text:number>
                <text:p text:style-name="handelingen_al">de motie-Van Houwelingen over ervoor zorgen dat de European Digital Identity in Nederland nooit gekoppeld zal worden aan het Digital Covid Certificate (<text:a xlink:href="kst-22112-3332" xlink:type="simple">22112</text:a>, nr. <text:a xlink:href="kst-22112-3332" xlink:type="simple">3332</text:a>);</text:p>
              </text:list-item>
              <text:list-item text:style-override="id1-2-1-3-3-1-11">
                <text:number>-</text:number>
                <text:p text:style-name="handelingen_al">de motie-Van Houwelingen over uitsluiten dat het EU Digital Covid Certificate en de European Digital Identity gebruikt worden om een sociaalkredietsysteem op te tuigen (<text:a xlink:href="kst-22112-3333" xlink:type="simple">22112</text:a>, nr. <text:a xlink:href="kst-22112-3333" xlink:type="simple">333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Bikker (<text:a xlink:href="kst-22112-3327" xlink:type="simple">22112</text:a>, nr. <text:a xlink:href="kst-22112-3327" xlink:type="simple">332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an mening dat het onwenselijk is als jongeren van 12 tot 18 jaar zich gedwongen voelen zich te laten boosten enkel en alleen omdat zij anders lastig internationaal kunnen reizen;</text:p>
              <text:p text:style-name="bezwaarschrift_al">constaterende dat in de Europese Verordening 2021/953 van 14 juni 2021 betreffende het digitaal EU-covidcertificaat in overweging 36 staat dat directe of indirecte discriminatie van personen die niet tot de doelgroep van vaccins behoren voorkomen moet worden;</text:p>
              <text:p text:style-name="bezwaarschrift_al">verzoekt de regering zich in het kader van Raadsaanbeveling 2022/107 in te zetten voor een uitzondering voor jongeren van 12 tot 18 jaar, zodanig dat duidelijk wordt dat voorkomen dient te worden dat jongeren van 12 tot 18 jaar zich gedwongen voelen een boost te laten zetten,</text:p>
              <text:p text:style-name="bezwaarschrift_al">en gaat over tot de orde van de dag.</text:p>
            </text:section>
            <text:section text:name="al-groep_id1-2-1-5-2-3" text:style-name="handelingen_al-groep">
              <text:p text:style-name="handelingen_al">Zij krijgt nr. <text:a xlink:href="kst-22112-3335" xlink:type="simple">3335</text:a>, was nr. 3327 (<text:a xlink:href="kst-22112-3335" xlink:type="simple">2211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e gaan stemmen, geef ik graag mevrouw Van der Plas van BBB het woord voor een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Ik wil graag een stemverklaring afleggen over de motie op stuk nr. 3324 van Omtzigt en consorten; ik zeg het maar even oneerbiedig. Die heb ik zelf medeondertekend, maar ik wil ook aangeven waarom wij die motie hebben ingediend, waarom ik die teken en waarom ik dus voorstem. Wij zijn tegen het DCC. Wij zijn teg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a u even onderbreken. Bij een stemverklaring moet het gaan over een advies waarom u wel of niet voor een motie stemt waar u zelf niet onder staat. Anders is het eigenlijk onderdeel van een debat, en dan gaan we dat allemaal do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O! Oké. Nou ja, ik wou dus inderdaad ... O, ophef in de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aakt u even heel kort de zin af, en doe dat dan nooit me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Sorry. Ik zit een jaar in de Kamer, en dit wist ik niet. Excus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geeft niks, maar als u wilt afron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Allemaal boze gezichten weer ... Ik stem dus voor deze motie, want wij zijn tegen het DCC, maar áls dat er komt, willen we ervoor zorgen dat er in ieder geval iets is geregeld, een plan B. Daarom stem ik voor deze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Van der Plas. Dan gaan we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Omtzigt c.s. (<text:a xlink:href="kst-22112-3323" xlink:type="simple">22112</text:a>, nr. <text:a xlink:href="kst-22112-3323" xlink:type="simple">332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DENK, de PvdD, de SGP, Lid Omtzigt, JA21, BBB, de PVV, FVD en Groep Van Haga voor deze motie hebben gestemd en de leden van de fracties van Volt, de PvdA,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Omtzigt c.s. (<text:a xlink:href="kst-22112-3324" xlink:type="simple">22112</text:a>, nr. <text:a xlink:href="kst-22112-3324" xlink:type="simple">332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DENK, de SGP, Lid Omtzigt, JA21, BBB en Groep Van Haga voor deze motie hebben gestemd en de leden van de fracties van de SP, Volt, de PvdA, de PvdD, D66, de ChristenUnie, de VVD, het CDA, de PVV en FVD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Haga c.s. (<text:a xlink:href="kst-22112-3325" xlink:type="simple">22112</text:a>, nr. <text:a xlink:href="kst-22112-3325" xlink:type="simple">332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NK, de PvdD, de SGP, Lid Omtzigt, JA21, BBB, de PVV, FVD en Groep Van Haga voor deze motie hebben gestemd en de leden van de fracties van GroenLinks, BIJ1, Volt, de PvdA, D66, de ChristenUnie, de VVD en het CD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Haga c.s. (<text:a xlink:href="kst-22112-3326" xlink:type="simple">22112</text:a>, nr. <text:a xlink:href="kst-22112-3326" xlink:type="simple">332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NK, de PvdD, de SGP, Lid Omtzigt, JA21, BBB, de PVV, FVD en Groep Van Haga voor deze motie hebben gestemd en de leden van de fracties van GroenLinks, BIJ1, Volt, de PvdA, D66, de ChristenUnie, de VVD en het CD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den Berg/Bikker (<text:a xlink:href="kst-22112-3335" xlink:type="simple">22112</text:a>, nr. <text:a xlink:href="kst-22112-3335" xlink:type="simple">3335</text:a>, was nr. 332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D66, de ChristenUnie, de VVD, de SGP, Lid Omtzigt, het CDA, JA21, BBB, de PVV, FVD en Groep Van Haga voor deze gewijzigde motie hebben gestemd,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n Berg/Bikker (<text:a xlink:href="kst-22112-3328" xlink:type="simple">22112</text:a>, nr. <text:a xlink:href="kst-22112-3328" xlink:type="simple">332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ikker c.s. (<text:a xlink:href="kst-22112-3329" xlink:type="simple">22112</text:a>, nr. <text:a xlink:href="kst-22112-3329" xlink:type="simple">332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de PvdD, D66, de ChristenUnie, de VVD, de SGP, Lid Omtzigt,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ikker/Van den Berg (<text:a xlink:href="kst-22112-3330" xlink:type="simple">22112</text:a>, nr. <text:a xlink:href="kst-22112-3330" xlink:type="simple">333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Azarkan c.s. (<text:a xlink:href="kst-22112-3331" xlink:type="simple">22112</text:a>, nr. <text:a xlink:href="kst-22112-3331" xlink:type="simple">333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ouwelingen (<text:a xlink:href="kst-22112-3332" xlink:type="simple">22112</text:a>, nr. <text:a xlink:href="kst-22112-3332" xlink:type="simple">333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NK, de PvdD, de ChristenUnie, de SGP, Lid Omtzigt, JA21, BBB, de PVV, FVD en Groep Van Haga voor deze motie hebben gestemd en de leden van de fracties van GroenLinks, BIJ1, Volt, de PvdA, D66, de VVD en het CDA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ouwelingen (<text:a xlink:href="kst-22112-3333" xlink:type="simple">22112</text:a>, nr. <text:a xlink:href="kst-22112-3333" xlink:type="simple">333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BIJ1, DENK, de PvdD, de SGP, Lid Omtzigt, JA21, BBB, de PVV, FVD en Groep Van Haga voor deze motie hebben gestemd en de leden van de fracties van GroenLinks, Volt,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10</meta:user-defined>
    <meta:user-defined meta:name="DC.title">Stemmingen moties EU-voorstel digitaal covidcertific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23</meta:user-defined>
    <meta:user-defined meta:name="OVERHEIDop.behandeldDossier">22112;3324</meta:user-defined>
    <meta:user-defined meta:name="OVERHEIDop.behandeldDossier">22112;3325</meta:user-defined>
    <meta:user-defined meta:name="OVERHEIDop.behandeldDossier">22112;3326</meta:user-defined>
    <meta:user-defined meta:name="OVERHEIDop.behandeldDossier">22112;3327</meta:user-defined>
    <meta:user-defined meta:name="OVERHEIDop.behandeldDossier">22112;3328</meta:user-defined>
    <meta:user-defined meta:name="OVERHEIDop.behandeldDossier">22112;3329</meta:user-defined>
    <meta:user-defined meta:name="OVERHEIDop.behandeldDossier">22112;3330</meta:user-defined>
    <meta:user-defined meta:name="OVERHEIDop.behandeldDossier">22112;3331</meta:user-defined>
    <meta:user-defined meta:name="OVERHEIDop.behandeldDossier">22112;3332</meta:user-defined>
    <meta:user-defined meta:name="OVERHEIDop.behandeldDossier">22112;3333</meta:user-defined>
    <meta:user-defined meta:name="OVERHEIDop.behandeldDossier">22112;3335</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3-10</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