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9e vergadering</text:p>
        <text:p text:style-name="vergaderdatum">Donderdag 10 maart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Aartsen, Agema, Alkaya, Amhaouch, Arib, Azarkan, Van Baarle, Beertema, Belhaj, Van den Berg, Bergkamp, Van Beukering-Huijbregts, Bevers, Bikker, Bisschop, Bontenbal, Martin Bosma, Boswijk, Boucke, Boulakjar, Brekelmans, Bromet, Van Campen, Ceder, Dassen, Dekker-Abdulaziz, Tony van Dijck, Inge van Dijk, Jasper van Dijk, Eerdmans, El Yassini, Ellemeet, Eppink, Erkens, Van Esch, Fritsma, Geurts, Van Ginneken, Goudzwaard, Grinwis, Peter de Groot, Tjeerd de Groot, Van Haga, Hagen, Hammelburg, Haverkort, Rudmer Heerema, Pieter Heerma, Heinen, Hermans, Hijink, Van den Hil, De Hoop, Van Houwelingen, Idsinga, Léon de Jong, Romke de Jong, Kamminga, Kat, Kathmann, Van Kent, Klink, Knops, Koerhuis, Kops, De Kort, Kröger, Kuik, Kuiken, Kuzu, Kwint, Van der Laan, Van der Lee, Leijten, Madlener, Maeijer, Marijnissen, Van Meijeren, Michon-Derkzen, Minhas, Van der Molen, Agnes Mulder, Mutluer, De Neef, Nijboer, Van Nispen, Omtzigt, Ouwehand, Palland, Paternotte, Paul, Paulusma, Peters, Piri, Van der Plas, Ploumen, Podt, Van Raan, Raemakers, Rahimi, Rajkowski, De Roon, Sahla, Segers, Simons, Sjoerdsma, Smals, Sneller,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Hoekstra, minister van Buitenlandse Zaken, mevrouw Kaag, minister van Financiën, de heer Kuipers, minister van Volksgezondheid, Welzijn en Sport, mevrouw Ollongren, minister van Defensie,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donderdag 10 maart 2022.</text:p>
              <text:p text:style-name="handelingen_al-groep_bottom"/>
            </text:section>
            <text:p text:style-name="handelingen_tekst_bottom"/>
          </text:section>
        </text:section>
        <text:section text:name="spreekbeurt_id1-2-2-4">
          <text:p><text:span text:style-name="voorvoegsels">De</text:span> <text:span text:style-name="naam">
            <text:span text:style-name="achternaam">voorzitter</text:span>
          </text:span>:</text:p>
          <text:section text:name="tekst_id1-2-2-4-2" text:style-name="handelingen_tekst">
            <text:section text:name="al-groep_id1-2-2-4-2-1" text:style-name="handelingen_al-groep">
              <text:p text:style-name="handelingen_al">Ik deel aan de Kamer mee dat er geen afmeldingen zijn.</text:p>
              <text:p text:style-name="handelingen_al-groep_bottom"/>
            </text:section>
            <text:section text:name="al-groep_id1-2-2-4-2-2" text:style-name="handelingen_al-groep">
              <text:p text:style-name="handelingen_al">Deze mededeling wordt voor kennisgeving aangeno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0</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