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  <text:list-style style:name="id1-2-1-4-2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het tweeminutendebat Hoofdlijnendebat VWS (CD d.d. 08/03), met als eerste spreker het lid Agema van de PVV;</text:p>
                </text:list-item>
                <text:list-item text:style-override="id1-2-1-4-2-2-1-2">
                  <text:number>-</text:number>
                  <text:p text:style-name="handelingen_al">het tweeminutendebat Zoönosen en dierziekten (CD d.d. 24/02), met als eerste spreker het lid Tjeerd de Groot van D66;</text:p>
                </text:list-item>
                <text:list-item text:style-override="id1-2-1-4-2-2-1-3">
                  <text:number>-</text:number>
                  <text:p text:style-name="handelingen_al">het tweeminutendebat Uitvoering motie-Vestering/Van Raan over geen stikstofdepositieruimte reserveren voor de uitbreiding van Lelystad Airport (Kamerstuk 35600, nr. 71), met als eerste spreker het lid Wassenberg van de Partij voor de Dieren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Ik deel mee dat de volgende debatten zijn komen te vervallen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het debat over misstanden in Nederlandse slachthuizen;</text:p>
                </text:list-item>
                <text:list-item text:style-override="id1-2-1-4-2-4-1-2">
                  <text:number>-</text:number>
                  <text:p text:style-name="handelingen_al">het debat over de subsidie aan Siriz;</text:p>
                </text:list-item>
                <text:list-item text:style-override="id1-2-1-4-2-4-1-3">
                  <text:number>-</text:number>
                  <text:p text:style-name="handelingen_al">het debat over de toename van agressie tegen ziekenhuispersoneel.</text:p>
                </text:list-item>
              </text:list>
              <text:p text:style-name="handelingen_al-groep_bottom"/>
            </text:section>
            <text:section text:name="al-groep_id1-2-1-4-2-5" text:style-name="handelingen_al-groep">
              <text:p text:style-name="handelingen_al">Ik stel voor dinsdag 15 maart aanstaande ook te stemmen over een brief van de vaste commissie voor Europese Zaken (Kamerstuk 36012, nr. 4).</text:p>
              <text:p text:style-name="handelingen_al-groep_bottom"/>
            </text:section>
            <text:section text:name="al-groep_id1-2-1-4-2-6" text:style-name="handelingen_al-groep">
              <text:p text:style-name="handelingen_al">Ik deel aan de Kamer mee dat de contactgroep Verenigde Staten tot haar voorzitter heeft gekozen het lid Brekelmans en tot haar ondervoorzitter het lid Boswijk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8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5-06</meta:user-defined>
    <meta:user-defined meta:name="DCTERMS.W3CDTF/DCTERMS.issued">2022-03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09</meta:user-defined>
    <meta:user-defined meta:name="OVERHEIDop.handelingenItemNummer">7</meta:user-defined>
    <meta:user-defined meta:name="OVERHEIDop.publicationIssue">5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