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text:list-style style:name="id1-2-1-3-3-1-16">
      <text:list-level-style-bullet text:bullet-char="-" text:level="1">
        <style:list-level-properties text:min-label-width="10mm"/>
      </text:list-level-style-bullet>
    </text:list-style>
    <text:list-style style:name="id1-2-1-3-3-1-17">
      <text:list-level-style-bullet text:bullet-char="-" text:level="1">
        <style:list-level-properties text:min-label-width="10mm"/>
      </text:list-level-style-bullet>
    </text:list-style>
    <text:list-style style:name="id1-2-1-3-3-1-18">
      <text:list-level-style-bullet text:bullet-char="-" text:level="1">
        <style:list-level-properties text:min-label-width="10mm"/>
      </text:list-level-style-bullet>
    </text:list-style>
    <text:list-style style:name="id1-2-1-3-3-1-19">
      <text:list-level-style-bullet text:bullet-char="-" text:level="1">
        <style:list-level-properties text:min-label-width="10mm"/>
      </text:list-level-style-bullet>
    </text:list-style>
    <text:list-style style:name="id1-2-1-3-3-1-20">
      <text:list-level-style-bullet text:bullet-char="-" text:level="1">
        <style:list-level-properties text:min-label-width="10mm"/>
      </text:list-level-style-bullet>
    </text:list-style>
    <text:list-style style:name="id1-2-1-3-3-1-21">
      <text:list-level-style-bullet text:bullet-char="-" text:level="1">
        <style:list-level-properties text:min-label-width="10mm"/>
      </text:list-level-style-bullet>
    </text:list-style>
    <text:list-style style:name="id1-2-1-3-3-1-22">
      <text:list-level-style-bullet text:bullet-char="-" text:level="1">
        <style:list-level-properties text:min-label-width="10mm"/>
      </text:list-level-style-bullet>
    </text:list-style>
    <text:list-style style:name="id1-2-1-3-3-1-23">
      <text:list-level-style-bullet text:bullet-char="-" text:level="1">
        <style:list-level-properties text:min-label-width="10mm"/>
      </text:list-level-style-bullet>
    </text:list-style>
    <text:list-style style:name="id1-2-1-3-3-1-2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temmingen moties Klimaatplannen van de regering</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de klimaatplannen van de regering</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Erkens c.s. over een plan om de afhankelijkheid van Rusland op energiegebied af te bouwen (<text:a xlink:href="kst-32813-975" xlink:type="simple">32813</text:a>, nr. <text:a xlink:href="kst-32813-975" xlink:type="simple">975</text:a>);</text:p>
              </text:list-item>
              <text:list-item text:style-override="id1-2-1-3-3-1-2">
                <text:number>-</text:number>
                <text:p text:style-name="handelingen_al">de motie-Teunissen c.s. over het opstellen van een klimaattoets (<text:a xlink:href="kst-32813-976" xlink:type="simple">32813</text:a>, nr. <text:a xlink:href="kst-32813-976" xlink:type="simple">976</text:a>);</text:p>
              </text:list-item>
              <text:list-item text:style-override="id1-2-1-3-3-1-3">
                <text:number>-</text:number>
                <text:p text:style-name="handelingen_al">de motie-Teunissen/Simons over het onderzoeken van de mogelijkheid van een klimaatplicht (<text:a xlink:href="kst-32813-977" xlink:type="simple">32813</text:a>, nr. <text:a xlink:href="kst-32813-977" xlink:type="simple">977</text:a>);</text:p>
              </text:list-item>
              <text:list-item text:style-override="id1-2-1-3-3-1-4">
                <text:number>-</text:number>
                <text:p text:style-name="handelingen_al">de motie-Kröger/Bromet over maatregelen om energiearmoede te voorkomen (<text:a xlink:href="kst-32813-978" xlink:type="simple">32813</text:a>, nr. <text:a xlink:href="kst-32813-978" xlink:type="simple">978</text:a>);</text:p>
              </text:list-item>
              <text:list-item text:style-override="id1-2-1-3-3-1-5">
                <text:number>-</text:number>
                <text:p text:style-name="handelingen_al">de motie-Kröger c.s. over een klimaatplicht voor bedrijven die profiteren van het klimaatfonds (<text:a xlink:href="kst-32813-979" xlink:type="simple">32813</text:a>, nr. <text:a xlink:href="kst-32813-979" xlink:type="simple">979</text:a>);</text:p>
              </text:list-item>
              <text:list-item text:style-override="id1-2-1-3-3-1-6">
                <text:number>-</text:number>
                <text:p text:style-name="handelingen_al">de motie-Kröger c.s. over mogelijkheden in kaart brengen voor een nationaal energiebesparingsplan (<text:a xlink:href="kst-32813-980" xlink:type="simple">32813</text:a>, nr. <text:a xlink:href="kst-32813-980" xlink:type="simple">980</text:a>);</text:p>
              </text:list-item>
              <text:list-item text:style-override="id1-2-1-3-3-1-7">
                <text:number>-</text:number>
                <text:p text:style-name="handelingen_al">de motie-Van Haga/Smolders over een realistische planning voor het realiseren van kerncentrales (<text:a xlink:href="kst-32813-981" xlink:type="simple">32813</text:a>, nr. <text:a xlink:href="kst-32813-981" xlink:type="simple">981</text:a>);</text:p>
              </text:list-item>
              <text:list-item text:style-override="id1-2-1-3-3-1-8">
                <text:number>-</text:number>
                <text:p text:style-name="handelingen_al">de motie-Van Haga c.s. over geen lastenstijging voor burgers en ondernemers door klimaatplannen van de regering (<text:a xlink:href="kst-32813-982" xlink:type="simple">32813</text:a>, nr. <text:a xlink:href="kst-32813-982" xlink:type="simple">982</text:a>);</text:p>
              </text:list-item>
              <text:list-item text:style-override="id1-2-1-3-3-1-9">
                <text:number>-</text:number>
                <text:p text:style-name="handelingen_al">de motie-Van Haga c.s. over geld uit het klimaat- of stikstoffonds vrijmaken voor onderzoek naar thoriumcentrales (<text:a xlink:href="kst-32813-983" xlink:type="simple">32813</text:a>, nr. <text:a xlink:href="kst-32813-983" xlink:type="simple">983</text:a>);</text:p>
              </text:list-item>
              <text:list-item text:style-override="id1-2-1-3-3-1-10">
                <text:number>-</text:number>
                <text:p text:style-name="handelingen_al">de motie-Leijten over het opnemen van een drietal uitgangspunten in de instellingswet (<text:a xlink:href="kst-32813-984" xlink:type="simple">32813</text:a>, nr. <text:a xlink:href="kst-32813-984" xlink:type="simple">984</text:a>);</text:p>
              </text:list-item>
              <text:list-item text:style-override="id1-2-1-3-3-1-11">
                <text:number>-</text:number>
                <text:p text:style-name="handelingen_al">de motie-Leijten/Erkens over het maken van afspraken voor de plaatsing van nieuwe windmolens (<text:a xlink:href="kst-32813-985" xlink:type="simple">32813</text:a>, nr. <text:a xlink:href="kst-32813-985" xlink:type="simple">985</text:a>);</text:p>
              </text:list-item>
              <text:list-item text:style-override="id1-2-1-3-3-1-12">
                <text:number>-</text:number>
                <text:p text:style-name="handelingen_al">de motie-Azarkan over uitspreken dat klimaatbeleid haalbaar en betaalbaar moet zijn (<text:a xlink:href="kst-32813-986" xlink:type="simple">32813</text:a>, nr. <text:a xlink:href="kst-32813-986" xlink:type="simple">986</text:a>);</text:p>
              </text:list-item>
              <text:list-item text:style-override="id1-2-1-3-3-1-13">
                <text:number>-</text:number>
                <text:p text:style-name="handelingen_al">de motie-Azarkan over de extra btw-opbrengsten teruggeven aan de burger (<text:a xlink:href="kst-32813-987" xlink:type="simple">32813</text:a>, nr. <text:a xlink:href="kst-32813-987" xlink:type="simple">987</text:a>);</text:p>
              </text:list-item>
              <text:list-item text:style-override="id1-2-1-3-3-1-14">
                <text:number>-</text:number>
                <text:p text:style-name="handelingen_al">de motie-Azarkan over lokale best practices en knelpunten delen met decentrale overheden (<text:a xlink:href="kst-32813-988" xlink:type="simple">32813</text:a>, nr. <text:a xlink:href="kst-32813-988" xlink:type="simple">988</text:a>);</text:p>
              </text:list-item>
              <text:list-item text:style-override="id1-2-1-3-3-1-15">
                <text:number>-</text:number>
                <text:p text:style-name="handelingen_al">de motie-Boucke c.s. over de gevolgen van de stijgende energierekening voor kwetsbare lage en middeninkomens meenemen bij de voorjaarsbesluitvorming (<text:a xlink:href="kst-32813-989" xlink:type="simple">32813</text:a>, nr. <text:a xlink:href="kst-32813-989" xlink:type="simple">989</text:a>);</text:p>
              </text:list-item>
              <text:list-item text:style-override="id1-2-1-3-3-1-16">
                <text:number>-</text:number>
                <text:p text:style-name="handelingen_al">de motie-Bontenbal c.s. over een kabinetsvisie op groen industriebeleid (<text:a xlink:href="kst-32813-990" xlink:type="simple">32813</text:a>, nr. <text:a xlink:href="kst-32813-990" xlink:type="simple">990</text:a>);</text:p>
              </text:list-item>
              <text:list-item text:style-override="id1-2-1-3-3-1-17">
                <text:number>-</text:number>
                <text:p text:style-name="handelingen_al">de motie-Eerdmans c.s. over een moratorium op nieuwe biomassacentrales (<text:a xlink:href="kst-32813-991" xlink:type="simple">32813</text:a>, nr. <text:a xlink:href="kst-32813-991" xlink:type="simple">991</text:a>);</text:p>
              </text:list-item>
              <text:list-item text:style-override="id1-2-1-3-3-1-18">
                <text:number>-</text:number>
                <text:p text:style-name="handelingen_al">de motie-Eerdmans c.s. over het stopzetten van alle plannen en ontwikkelingen rond nieuwe windturbines tot de aangekondigde afstandsnormen van kracht zijn (<text:a xlink:href="kst-32813-992" xlink:type="simple">32813</text:a>, nr. <text:a xlink:href="kst-32813-992" xlink:type="simple">992</text:a>);</text:p>
              </text:list-item>
              <text:list-item text:style-override="id1-2-1-3-3-1-19">
                <text:number>-</text:number>
                <text:p text:style-name="handelingen_al">de motie-Grinwis c.s. over prioriteit geven aan energieonafhankelijkheid van onvrije landen (<text:a xlink:href="kst-32813-993" xlink:type="simple">32813</text:a>, nr. <text:a xlink:href="kst-32813-993" xlink:type="simple">993</text:a>);</text:p>
              </text:list-item>
              <text:list-item text:style-override="id1-2-1-3-3-1-20">
                <text:number>-</text:number>
                <text:p text:style-name="handelingen_al">de motie-Thijssen/Kröger over zorgen dat lage- en middeninkomensgroepen per saldo niet financieel achteruitgaan van klimaatbeleid (<text:a xlink:href="kst-32813-994" xlink:type="simple">32813</text:a>, nr. <text:a xlink:href="kst-32813-994" xlink:type="simple">994</text:a>);</text:p>
              </text:list-item>
              <text:list-item text:style-override="id1-2-1-3-3-1-21">
                <text:number>-</text:number>
                <text:p text:style-name="handelingen_al">de motie-Thijssen/Kröger over duurzaamheidssubsidies toegankelijker maken voor lage inkomens (<text:a xlink:href="kst-32813-995" xlink:type="simple">32813</text:a>, nr. <text:a xlink:href="kst-32813-995" xlink:type="simple">995</text:a>);</text:p>
              </text:list-item>
              <text:list-item text:style-override="id1-2-1-3-3-1-22">
                <text:number>-</text:number>
                <text:p text:style-name="handelingen_al">de motie-Simons/Teunissen over een noodplan uitwerken waarin Nederland in 2030 klimaatneutraal is (<text:a xlink:href="kst-32813-996" xlink:type="simple">32813</text:a>, nr. <text:a xlink:href="kst-32813-996" xlink:type="simple">996</text:a>);</text:p>
              </text:list-item>
              <text:list-item text:style-override="id1-2-1-3-3-1-23">
                <text:number>-</text:number>
                <text:p text:style-name="handelingen_al">de motie-Van der Plas over bij klimaatmaatregelen in de landbouw in beeld brengen wat het risico is op koolstoflekkage (<text:a xlink:href="kst-32813-998" xlink:type="simple">32813</text:a>, nr. <text:a xlink:href="kst-32813-998" xlink:type="simple">998</text:a>);</text:p>
              </text:list-item>
              <text:list-item text:style-override="id1-2-1-3-3-1-24">
                <text:number>-</text:number>
                <text:p text:style-name="handelingen_al">de motie-Van der Plas over een plan van aanpak om de daadwerkelijke emissies van industriële bedrijven in beeld te krijgen (<text:a xlink:href="kst-32813-999" xlink:type="simple">32813</text:a>, nr. <text:a xlink:href="kst-32813-999" xlink:type="simple">99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3 februari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Voordat we van start gaan, zijn er twee stemverklaringen. Allereerst van de heer Van Meijeren, Forum voor Democratie, en dan van de heer Van Raan, Partij voor de Dieren. Gaat uw gang.</text:p>
              <text:p text:style-name="handelingen_al-groep_bottom"/>
            </text:section>
            <text:p text:style-name="handelingen_tekst_bottom"/>
          </text:section>
        </text:section>
        <text:p>⬜</text:p>
        <text:section text:name="spreekbeurt_id1-2-1-6">
          <text:p><text:span text:style-name="voorvoegsels">De heer</text:span> <text:span text:style-name="naam"><text:span text:style-name="achternaam">Van Meijeren</text:span></text:span> (<text:span text:style-name="politiek">FVD</text:span>):</text:p>
          <text:section text:name="tekst_id1-2-1-6-2" text:style-name="handelingen_tekst">
            <text:section text:name="al-groep_id1-2-1-6-2-1" text:style-name="handelingen_al-groep">
              <text:p text:style-name="handelingen_al">Dank u wel, voorzitter. Mijn stemverklaring gaat over de motie van mevrouw Van der Plas. Dat is de motie op stuk nr. 999. Daarvan komt de strekking er kortgezegd op neer dat de stikstofuitstoot van de industrie gedetailleerd in beeld moet worden gebracht, zoals dat ook voor de landbouwsector gebeurt. Van ons hoeft het niet, omdat er naar ons oordeel überhaupt geen stikstofprobleem is en er dus eigenlijk voor geen enkele sector een noodzaak bestaat om die stikstofuitstoot gedetailleerd in beeld te brengen. Nu ik begrijp dat het van onze stem afhangt of deze motie wel of niet wordt aangenomen en we er ook niet voor willen liggen als mevrouw Van der Plas deze informatie heel graag wil hebben, zullen wij toch voor deze motie stemmen. Dank u wel.</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Dan de heer Van Raan, Partij voor de Dieren. Gaat uw gang.</text:p>
              <text:p text:style-name="handelingen_al-groep_bottom"/>
            </text:section>
            <text:p text:style-name="handelingen_tekst_bottom"/>
          </text:section>
        </text:section>
        <text:p>⬜</text:p>
        <text:section text:name="spreekbeurt_id1-2-1-8">
          <text:p><text:span text:style-name="voorvoegsels">De heer</text:span> <text:span text:style-name="naam"><text:span text:style-name="achternaam">Van Raan</text:span></text:span> (<text:span text:style-name="politiek">PvdD</text:span>):</text:p>
          <text:section text:name="tekst_id1-2-1-8-2" text:style-name="handelingen_tekst">
            <text:section text:name="al-groep_id1-2-1-8-2-1" text:style-name="handelingen_al-groep">
              <text:p text:style-name="handelingen_al">Voorzitter, dank u wel. De klimaat- en energiecrisis bestrijden met alles wat we hebben, is een kwestie van lijfsbehoud; voor ons, maar ook voor toekomstige generaties. Het laatste IPCC-rapport laat daarover geen enkel misverstand bestaan. Dit beleid dient uiteraard de meest kwetsbaren te ontzien en de sterkste schouders, zoals vervuilende, grote bedrijven, de zwaarste lasten te laten dragen. We steunen dan ook een motie van GroenLinks en de PvdA hierover. We steunen ook de achterliggende gedachte van de motie van de heer Azarkan, die stelt dat het klimaatbeleid betaalbaar moet zijn voor de gewone burger. Maar burgers met een zeer hoog inkomen zullen zelf hun steentje bij moeten dragen. De motie op stuk nr. 986 van DENK, de motie op stuk nr. 151 van de SP en de motie op stuk nr. 168 van het lid Omtzigt, waar later ook nog over gestemd wordt, zullen we om die reden niet steunen. Dank u wel.</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Erkens c.s. (<text:a xlink:href="kst-32813-975" xlink:type="simple">32813</text:a>, nr. <text:a xlink:href="kst-32813-975" xlink:type="simple">975</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GroenLinks, BIJ1, Volt, DENK, de PvdA, de PvdD, D66, de ChristenUnie, de VVD, de SGP, Lid Omtzigt, het CDA, JA21, BBB, de PVV en Groep Van Haga voor deze motie hebben gestemd en de leden van de fractie van FVD ertegen, zodat zij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Teunissen c.s. (<text:a xlink:href="kst-32813-976" xlink:type="simple">32813</text:a>, nr. <text:a xlink:href="kst-32813-976" xlink:type="simple">976</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GroenLinks, BIJ1, Volt, DENK, de PvdA en de PvdD voor deze motie hebben gestemd en de leden van de fracties van D66, de ChristenUnie, de VVD, de SGP, Lid Omtzigt, het CDA, JA21, BBB, de PVV, FVD en Groep Van Haga ertegen, zodat zij is verworp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Teunissen/Simons (<text:a xlink:href="kst-32813-977" xlink:type="simple">32813</text:a>, nr. <text:a xlink:href="kst-32813-977" xlink:type="simple">977</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GroenLinks, BIJ1, Volt, de PvdA en de PvdD voor deze motie hebben gestemd en de leden van de fracties van DENK, D66, de ChristenUnie, de VVD, de SGP, Lid Omtzigt, het CDA, JA21, BBB, de PVV, FVD en Groep Van Haga ertegen, zodat zij is verworp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Kröger/Bromet (<text:a xlink:href="kst-32813-978" xlink:type="simple">32813</text:a>, nr. <text:a xlink:href="kst-32813-978" xlink:type="simple">978</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GroenLinks, BIJ1, Volt, DENK, de PvdA, de PvdD, de SGP, Lid Omtzigt, JA21, BBB, de PVV, FVD en Groep Van Haga voor deze motie hebben gestemd en de leden van de fracties van D66, de ChristenUnie, de VVD en het CDA ertegen, zodat zij is verworp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Kröger c.s. (<text:a xlink:href="kst-32813-979" xlink:type="simple">32813</text:a>, nr. <text:a xlink:href="kst-32813-979" xlink:type="simple">979</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GroenLinks, BIJ1, Volt, DENK, de PvdA en de PvdD voor deze motie hebben gestemd en de leden van de fracties van D66, de ChristenUnie, de VVD, de SGP, Lid Omtzigt, het CDA, JA21, BBB, de PVV, FVD en Groep Van Haga ertegen, zodat zij is verworp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Kröger c.s. (<text:a xlink:href="kst-32813-980" xlink:type="simple">32813</text:a>, nr. <text:a xlink:href="kst-32813-980" xlink:type="simple">980</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GroenLinks, BIJ1, Volt, DENK, de PvdA, de PvdD, D66, de ChristenUnie, de VVD, de SGP, Lid Omtzigt, het CDA, BBB en Groep Van Haga voor deze motie hebben gestemd en de leden van de fracties van JA21, de PVV en FVD ertegen, zodat zij is aangenom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Van Haga/Smolders (<text:a xlink:href="kst-32813-981" xlink:type="simple">32813</text:a>, nr. <text:a xlink:href="kst-32813-981" xlink:type="simple">981</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de SGP, Lid Omtzigt, JA21, BBB, de PVV, FVD en Groep Van Haga voor deze motie hebben gestemd en de leden van de fracties van de SP, GroenLinks, BIJ1, Volt, DENK, de PvdA, de PvdD, D66, de ChristenUnie, de VVD en het CDA ertegen, zodat zij is verworp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motie-Van Haga c.s. (<text:a xlink:href="kst-32813-982" xlink:type="simple">32813</text:a>, nr. <text:a xlink:href="kst-32813-982" xlink:type="simple">982</text:a>).</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 leden van de fracties van de SP, DENK, de SGP, JA21, BBB, de PVV, FVD en Groep Van Haga voor deze motie hebben gestemd en de leden van de fracties van GroenLinks, BIJ1, Volt, de PvdA, de PvdD, D66, de ChristenUnie, de VVD, Lid Omtzigt en het CDA ertegen, zodat zij is verworp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de motie-Van Haga c.s. (<text:a xlink:href="kst-32813-983" xlink:type="simple">32813</text:a>, nr. <text:a xlink:href="kst-32813-983" xlink:type="simple">983</text:a>).</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constateer dat de leden van de fracties van de SGP, Lid Omtzigt, JA21, BBB, de PVV, FVD en Groep Van Haga voor deze motie hebben gestemd en de leden van de fracties van de SP, GroenLinks, BIJ1, Volt, DENK, de PvdA, de PvdD, D66, de ChristenUnie, de VVD en het CDA ertegen, zodat zij is verworpen.</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In stemming komt de motie-Leijten (<text:a xlink:href="kst-32813-984" xlink:type="simple">32813</text:a>, nr. <text:a xlink:href="kst-32813-984" xlink:type="simple">984</text:a>).</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constateer dat de leden van de fracties van de SP, GroenLinks, BIJ1, DENK, de PvdA, de PvdD, Lid Omtzigt en de PVV voor deze motie hebben gestemd en de leden van de fracties van Volt, D66, de ChristenUnie, de VVD, de SGP, het CDA, JA21, BBB, FVD en Groep Van Haga ertegen, zodat zij is verworpen.</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In stemming komt de motie-Leijten/Erkens (<text:a xlink:href="kst-32813-985" xlink:type="simple">32813</text:a>, nr. <text:a xlink:href="kst-32813-985" xlink:type="simple">985</text:a>).</text:p>
            <text:p text:style-name="handelingen_al-groep_bottom"/>
          </text:section>
          <text:p text:style-name="handelingen_tekst_bottom"/>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Ik constateer dat de leden van de fracties van de SP, BIJ1, DENK, de PvdD, de ChristenUnie, de VVD, de SGP, Lid Omtzigt, het CDA, JA21, BBB en de PVV voor deze motie hebben gestemd en de leden van de fracties van GroenLinks, Volt, de PvdA, D66, FVD en Groep Van Haga ertegen, zodat zij is aangenomen.</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In stemming komt de motie-Azarkan (<text:a xlink:href="kst-32813-986" xlink:type="simple">32813</text:a>, nr. <text:a xlink:href="kst-32813-986" xlink:type="simple">986</text:a>).</text:p>
            <text:p text:style-name="handelingen_al-groep_bottom"/>
          </text:section>
          <text:p text:style-name="handelingen_tekst_bottom"/>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Ik constateer dat de leden van de fracties van de SP, GroenLinks, BIJ1, Volt, DENK, de PvdA, de ChristenUnie, de VVD, de SGP, Lid Omtzigt, het CDA, JA21, BBB, de PVV en Groep Van Haga voor deze motie hebben gestemd en de leden van de fracties van de PvdD, D66 en FVD ertegen, zodat zij is aangenomen.</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In stemming komt de motie-Azarkan (<text:a xlink:href="kst-32813-987" xlink:type="simple">32813</text:a>, nr. <text:a xlink:href="kst-32813-987" xlink:type="simple">987</text:a>).</text:p>
            <text:p text:style-name="handelingen_al-groep_bottom"/>
          </text:section>
          <text:p text:style-name="handelingen_tekst_bottom"/>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Ik constateer dat de leden van de fracties van de SP, GroenLinks, BIJ1, Volt, DENK, de PvdA, de PvdD, JA21, BBB, de PVV, FVD en Groep Van Haga voor deze motie hebben gestemd en de leden van de fracties van D66, de ChristenUnie, de VVD, de SGP, Lid Omtzigt en het CDA ertegen, zodat zij is verworpen.</text:p>
              <text:p text:style-name="handelingen_al-groep_bottom"/>
            </text:section>
            <text:p text:style-name="handelingen_tekst_bottom"/>
          </text:section>
        </text:section>
        <text:section text:name="tekst_id1-2-1-36" text:style-name="handelingen_tekst">
          <text:section text:name="al-groep_id1-2-1-36-1" text:style-name="handelingen_al-groep">
            <text:p text:style-name="handelingen_al">In stemming komt de motie-Azarkan (<text:a xlink:href="kst-32813-988" xlink:type="simple">32813</text:a>, nr. <text:a xlink:href="kst-32813-988" xlink:type="simple">988</text:a>).</text:p>
            <text:p text:style-name="handelingen_al-groep_bottom"/>
          </text:section>
          <text:p text:style-name="handelingen_tekst_bottom"/>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Ik constateer dat de leden van de fracties van de SP, GroenLinks, BIJ1, Volt, DENK, de PvdA, de PvdD, D66, de ChristenUnie, de VVD, de SGP, Lid Omtzigt, het CDA, BBB en Groep Van Haga voor deze motie hebben gestemd en de leden van de fracties van JA21, de PVV en FVD ertegen, zodat zij is aangenomen.</text:p>
              <text:p text:style-name="handelingen_al-groep_bottom"/>
            </text:section>
            <text:p text:style-name="handelingen_tekst_bottom"/>
          </text:section>
        </text:section>
        <text:section text:name="tekst_id1-2-1-38" text:style-name="handelingen_tekst">
          <text:section text:name="al-groep_id1-2-1-38-1" text:style-name="handelingen_al-groep">
            <text:p text:style-name="handelingen_al">In stemming komt de motie-Boucke c.s. (<text:a xlink:href="kst-32813-989" xlink:type="simple">32813</text:a>, nr. <text:a xlink:href="kst-32813-989" xlink:type="simple">989</text:a>).</text:p>
            <text:p text:style-name="handelingen_al-groep_bottom"/>
          </text:section>
          <text:p text:style-name="handelingen_tekst_bottom"/>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Ik constateer dat de leden van de fracties van de SP, GroenLinks, BIJ1, Volt, DENK, de PvdA, de PvdD, D66, de ChristenUnie, de VVD, de SGP, Lid Omtzigt, het CDA, JA21, BBB, de PVV, FVD en Groep Van Haga voor deze motie hebben gestemd, zodat zij is aangenomen.</text:p>
              <text:p text:style-name="handelingen_al-groep_bottom"/>
            </text:section>
            <text:p text:style-name="handelingen_tekst_bottom"/>
          </text:section>
        </text:section>
        <text:section text:name="tekst_id1-2-1-40" text:style-name="handelingen_tekst">
          <text:section text:name="al-groep_id1-2-1-40-1" text:style-name="handelingen_al-groep">
            <text:p text:style-name="handelingen_al">In stemming komt de motie-Bontenbal c.s. (<text:a xlink:href="kst-32813-990" xlink:type="simple">32813</text:a>, nr. <text:a xlink:href="kst-32813-990" xlink:type="simple">990</text:a>).</text:p>
            <text:p text:style-name="handelingen_al-groep_bottom"/>
          </text:section>
          <text:p text:style-name="handelingen_tekst_bottom"/>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Ik constateer dat de leden van de fracties van de SP, GroenLinks, BIJ1, Volt, DENK, de PvdA, de PvdD, D66, de ChristenUnie, de VVD, de SGP, Lid Omtzigt, het CDA, BBB en Groep Van Haga voor deze motie hebben gestemd en de leden van de fracties van JA21, de PVV en FVD ertegen, zodat zij is aangenomen.</text:p>
              <text:p text:style-name="handelingen_al-groep_bottom"/>
            </text:section>
            <text:p text:style-name="handelingen_tekst_bottom"/>
          </text:section>
        </text:section>
        <text:section text:name="tekst_id1-2-1-42" text:style-name="handelingen_tekst">
          <text:section text:name="al-groep_id1-2-1-42-1" text:style-name="handelingen_al-groep">
            <text:p text:style-name="handelingen_al">In stemming komt de motie-Eerdmans c.s. (<text:a xlink:href="kst-32813-991" xlink:type="simple">32813</text:a>, nr. <text:a xlink:href="kst-32813-991" xlink:type="simple">991</text:a>).</text:p>
            <text:p text:style-name="handelingen_al-groep_bottom"/>
          </text:section>
          <text:p text:style-name="handelingen_tekst_bottom"/>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Ik constateer dat de leden van de fracties van de SP, GroenLinks, BIJ1, Volt, DENK, de PvdA, de PvdD, de SGP, Lid Omtzigt, JA21, BBB, de PVV, FVD en Groep Van Haga voor deze motie hebben gestemd en de leden van de fracties van D66, de ChristenUnie, de VVD en het CDA ertegen, zodat zij is verworpen.</text:p>
              <text:p text:style-name="handelingen_al-groep_bottom"/>
            </text:section>
            <text:p text:style-name="handelingen_tekst_bottom"/>
          </text:section>
        </text:section>
        <text:section text:name="tekst_id1-2-1-44" text:style-name="handelingen_tekst">
          <text:section text:name="al-groep_id1-2-1-44-1" text:style-name="handelingen_al-groep">
            <text:p text:style-name="handelingen_al">In stemming komt de motie-Eerdmans c.s. (<text:a xlink:href="kst-32813-992" xlink:type="simple">32813</text:a>, nr. <text:a xlink:href="kst-32813-992" xlink:type="simple">992</text:a>).</text:p>
            <text:p text:style-name="handelingen_al-groep_bottom"/>
          </text:section>
          <text:p text:style-name="handelingen_tekst_bottom"/>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Ik constateer dat de leden van de fracties van de SP, de SGP, Lid Omtzigt, JA21, BBB, de PVV, FVD en Groep Van Haga voor deze motie hebben gestemd en de leden van de fracties van GroenLinks, BIJ1, Volt, DENK, de PvdA, de PvdD, D66, de ChristenUnie, de VVD en het CDA ertegen, zodat zij is verworpen.</text:p>
              <text:p text:style-name="handelingen_al-groep_bottom"/>
            </text:section>
            <text:p text:style-name="handelingen_tekst_bottom"/>
          </text:section>
        </text:section>
        <text:section text:name="tekst_id1-2-1-46" text:style-name="handelingen_tekst">
          <text:section text:name="al-groep_id1-2-1-46-1" text:style-name="handelingen_al-groep">
            <text:p text:style-name="handelingen_al">In stemming komt de motie-Grinwis c.s. (<text:a xlink:href="kst-32813-993" xlink:type="simple">32813</text:a>, nr. <text:a xlink:href="kst-32813-993" xlink:type="simple">993</text:a>).</text:p>
            <text:p text:style-name="handelingen_al-groep_bottom"/>
          </text:section>
          <text:p text:style-name="handelingen_tekst_bottom"/>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Ik constateer dat de leden van de fracties van de SP, GroenLinks, BIJ1, Volt, de PvdA, de PvdD, D66, de ChristenUnie, de VVD, de SGP, Lid Omtzigt, het CDA, JA21, BBB en Groep Van Haga voor deze motie hebben gestemd en de leden van de fracties van DENK, de PVV en FVD ertegen, zodat zij is aangenomen.</text:p>
              <text:p text:style-name="handelingen_al-groep_bottom"/>
            </text:section>
            <text:p text:style-name="handelingen_tekst_bottom"/>
          </text:section>
        </text:section>
        <text:section text:name="tekst_id1-2-1-48" text:style-name="handelingen_tekst">
          <text:section text:name="al-groep_id1-2-1-48-1" text:style-name="handelingen_al-groep">
            <text:p text:style-name="handelingen_al">In stemming komt de motie-Thijssen/Kröger (<text:a xlink:href="kst-32813-994" xlink:type="simple">32813</text:a>, nr. <text:a xlink:href="kst-32813-994" xlink:type="simple">994</text:a>).</text:p>
            <text:p text:style-name="handelingen_al-groep_bottom"/>
          </text:section>
          <text:p text:style-name="handelingen_tekst_bottom"/>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Ik constateer dat de leden van de fracties van de SP, GroenLinks, BIJ1, Volt, DENK, de PvdA, de PvdD, de SGP, Lid Omtzigt, JA21, BBB, de PVV, FVD en Groep Van Haga voor deze motie hebben gestemd en de leden van de fracties van D66, de ChristenUnie, de VVD en het CDA ertegen, zodat zij is verworpen.</text:p>
              <text:p text:style-name="handelingen_al-groep_bottom"/>
            </text:section>
            <text:p text:style-name="handelingen_tekst_bottom"/>
          </text:section>
        </text:section>
        <text:section text:name="tekst_id1-2-1-50" text:style-name="handelingen_tekst">
          <text:section text:name="al-groep_id1-2-1-50-1" text:style-name="handelingen_al-groep">
            <text:p text:style-name="handelingen_al">In stemming komt de motie-Thijssen/Kröger (<text:a xlink:href="kst-32813-995" xlink:type="simple">32813</text:a>, nr. <text:a xlink:href="kst-32813-995" xlink:type="simple">995</text:a>).</text:p>
            <text:p text:style-name="handelingen_al-groep_bottom"/>
          </text:section>
          <text:p text:style-name="handelingen_tekst_bottom"/>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Ik constateer dat de leden van de fracties van GroenLinks, BIJ1, Volt, DENK, de PvdA, de PvdD, de SGP, Lid Omtzigt en BBB voor deze motie hebben gestemd en de leden van de fracties van de SP, D66, de ChristenUnie, de VVD, het CDA, JA21, de PVV, FVD en Groep Van Haga ertegen, zodat zij is verworpen.</text:p>
              <text:p text:style-name="handelingen_al-groep_bottom"/>
            </text:section>
            <text:p text:style-name="handelingen_tekst_bottom"/>
          </text:section>
        </text:section>
        <text:section text:name="tekst_id1-2-1-52" text:style-name="handelingen_tekst">
          <text:section text:name="al-groep_id1-2-1-52-1" text:style-name="handelingen_al-groep">
            <text:p text:style-name="handelingen_al">In stemming komt de motie-Simons/Teunissen (<text:a xlink:href="kst-32813-996" xlink:type="simple">32813</text:a>, nr. <text:a xlink:href="kst-32813-996" xlink:type="simple">996</text:a>).</text:p>
            <text:p text:style-name="handelingen_al-groep_bottom"/>
          </text:section>
          <text:p text:style-name="handelingen_tekst_bottom"/>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Ik constateer dat de leden van de fracties van de SP, GroenLinks, BIJ1, Volt, de PvdA en de PvdD voor deze motie hebben gestemd en de leden van de fracties van DENK, D66, de ChristenUnie, de VVD, de SGP, Lid Omtzigt, het CDA, JA21, BBB, de PVV, FVD en Groep Van Haga ertegen, zodat zij is verworpen.</text:p>
              <text:p text:style-name="handelingen_al-groep_bottom"/>
            </text:section>
            <text:p text:style-name="handelingen_tekst_bottom"/>
          </text:section>
        </text:section>
        <text:section text:name="tekst_id1-2-1-54" text:style-name="handelingen_tekst">
          <text:section text:name="al-groep_id1-2-1-54-1" text:style-name="handelingen_al-groep">
            <text:p text:style-name="handelingen_al">In stemming komt de motie-Van der Plas (<text:a xlink:href="kst-32813-998" xlink:type="simple">32813</text:a>, nr. <text:a xlink:href="kst-32813-998" xlink:type="simple">998</text:a>).</text:p>
            <text:p text:style-name="handelingen_al-groep_bottom"/>
          </text:section>
          <text:p text:style-name="handelingen_tekst_bottom"/>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Ik constateer dat de leden van de fracties van BIJ1, de SGP, Lid Omtzigt, JA21, BBB, de PVV, FVD en Groep Van Haga voor deze motie hebben gestemd en de leden van de fracties van de SP, GroenLinks, Volt, DENK, de PvdA, de PvdD, D66, de ChristenUnie, de VVD en het CDA ertegen, zodat zij is verworpen.</text:p>
              <text:p text:style-name="handelingen_al-groep_bottom"/>
            </text:section>
            <text:p text:style-name="handelingen_tekst_bottom"/>
          </text:section>
        </text:section>
        <text:section text:name="tekst_id1-2-1-56" text:style-name="handelingen_tekst">
          <text:section text:name="al-groep_id1-2-1-56-1" text:style-name="handelingen_al-groep">
            <text:p text:style-name="handelingen_al">In stemming komt de motie-Van der Plas (<text:a xlink:href="kst-32813-999" xlink:type="simple">32813</text:a>, nr. <text:a xlink:href="kst-32813-999" xlink:type="simple">999</text:a>).</text:p>
            <text:p text:style-name="handelingen_al-groep_bottom"/>
          </text:section>
          <text:p text:style-name="handelingen_tekst_bottom"/>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Ik constateer dat de leden van de fracties van de SP, GroenLinks, BIJ1, Volt, DENK, de PvdA, de PvdD, de ChristenUnie, de SGP, Lid Omtzigt, JA21, BBB, de PVV, FVD en Groep Van Haga voor deze motie hebben gestemd en de leden van de fracties van D66, de VVD en het CDA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7</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7</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7</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57-8</meta:user-defined>
    <meta:user-defined meta:name="DC.title">Stemmingen moties Klimaatplannen van de reger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4-28</meta:user-defined>
    <meta:user-defined meta:name="DCTERMS.W3CDTF/DCTERMS.issued">2022-03-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13;975</meta:user-defined>
    <meta:user-defined meta:name="OVERHEIDop.behandeldDossier">32813;976</meta:user-defined>
    <meta:user-defined meta:name="OVERHEIDop.behandeldDossier">32813;977</meta:user-defined>
    <meta:user-defined meta:name="OVERHEIDop.behandeldDossier">32813;978</meta:user-defined>
    <meta:user-defined meta:name="OVERHEIDop.behandeldDossier">32813;979</meta:user-defined>
    <meta:user-defined meta:name="OVERHEIDop.behandeldDossier">32813;980</meta:user-defined>
    <meta:user-defined meta:name="OVERHEIDop.behandeldDossier">32813;981</meta:user-defined>
    <meta:user-defined meta:name="OVERHEIDop.behandeldDossier">32813;982</meta:user-defined>
    <meta:user-defined meta:name="OVERHEIDop.behandeldDossier">32813;983</meta:user-defined>
    <meta:user-defined meta:name="OVERHEIDop.behandeldDossier">32813;984</meta:user-defined>
    <meta:user-defined meta:name="OVERHEIDop.behandeldDossier">32813;985</meta:user-defined>
    <meta:user-defined meta:name="OVERHEIDop.behandeldDossier">32813;986</meta:user-defined>
    <meta:user-defined meta:name="OVERHEIDop.behandeldDossier">32813;987</meta:user-defined>
    <meta:user-defined meta:name="OVERHEIDop.behandeldDossier">32813;988</meta:user-defined>
    <meta:user-defined meta:name="OVERHEIDop.behandeldDossier">32813;989</meta:user-defined>
    <meta:user-defined meta:name="OVERHEIDop.behandeldDossier">32813;990</meta:user-defined>
    <meta:user-defined meta:name="OVERHEIDop.behandeldDossier">32813;991</meta:user-defined>
    <meta:user-defined meta:name="OVERHEIDop.behandeldDossier">32813;992</meta:user-defined>
    <meta:user-defined meta:name="OVERHEIDop.behandeldDossier">32813;993</meta:user-defined>
    <meta:user-defined meta:name="OVERHEIDop.behandeldDossier">32813;994</meta:user-defined>
    <meta:user-defined meta:name="OVERHEIDop.behandeldDossier">32813;995</meta:user-defined>
    <meta:user-defined meta:name="OVERHEIDop.behandeldDossier">32813;996</meta:user-defined>
    <meta:user-defined meta:name="OVERHEIDop.behandeldDossier">32813;998</meta:user-defined>
    <meta:user-defined meta:name="OVERHEIDop.behandeldDossier">32813;999</meta:user-defined>
    <meta:user-defined meta:name="OVERHEID.TaxonomieBeleidsagenda/OVERHEID.category">Natuur en milieu | Organisatie en beleid</meta:user-defined>
    <meta:user-defined meta:name="DCTERMS.W3CDTF/OVERHEIDop.datumVergadering">2022-03-08</meta:user-defined>
    <meta:user-defined meta:name="OVERHEIDop.handelingenItemNummer">8</meta:user-defined>
    <meta:user-defined meta:name="OVERHEIDop.publicationIssue">57</meta:user-defined>
    <meta:user-defined meta:name="OVERHEIDop.publicationName">Handelingen</meta:user-defined>
    <meta:user-defined meta:name="OVERHEIDop.vergaderjaar">2021-2022</meta:user-defined>
    <meta:user-defined meta:name="OVERHEIDop.versieInformatie"/>
  </office:meta>
</office:document-meta>
</file>