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Debat regeringsverklaring</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regeringsverklar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zarkan over zorgdragen dat studieschulden niet meewegen bij hypotheekaanvragen (<text:a xlink:href="kst-35788-148" xlink:type="simple">35788</text:a>, nr. <text:a xlink:href="kst-35788-148" xlink:type="simple">14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jan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Stoffer van de SGP.</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Stoffer</text:span></text:span> (<text:span text:style-name="politiek">SGP</text:span>):</text:p>
          <text:section text:name="tekst_id1-2-1-6-2" text:style-name="handelingen_tekst">
            <text:section text:name="al-groep_id1-2-1-6-2-1" text:style-name="handelingen_al-groep">
              <text:p text:style-name="handelingen_al">Ja, voorzitter. De motie op stuk nr. 104 is aangenomen. Die was ontraden. Ik zou dus heel graag een brief van het kabinet ontvangen over hoe die motie uitgevoerd word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 op stuk nr. 104 is verworpen. De motie op stuk nr. 103 is aangenom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toffer</text:span></text:span> (<text:span text:style-name="politiek">SGP</text:span>):</text:p>
          <text:section text:name="tekst_id1-2-1-8-2" text:style-name="handelingen_tekst">
            <text:section text:name="al-groep_id1-2-1-8-2-1" text:style-name="handelingen_al-groep">
              <text:p text:style-name="handelingen_al">Ik bedoel de motie op stuk nr. 103, voorzitter. Excuu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Ja? Dan zullen we dat verzoek doorgeleiden naar het kabinet.</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Azarkan (<text:a xlink:href="kst-35788-148" xlink:type="simple">35788</text:a>, nr. <text:a xlink:href="kst-35788-148" xlink:type="simple">14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BIJ1, Volt, DENK, de PvdD, JA21, BBB, de PVV, FVD en Groep Van Haga voor deze motie hebben gestemd en de leden van de fracties van GroenLinks, de PvdA, D66, de ChristenUnie, de VVD, de SGP, Lid Omtzigt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7-7</meta:user-defined>
    <meta:user-defined meta:name="DC.title">Stemming motie Debat regeringsverkla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4-28</meta:user-defined>
    <meta:user-defined meta:name="DCTERMS.W3CDTF/DCTERMS.issued">2022-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148</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2-03-08</meta:user-defined>
    <meta:user-defined meta:name="OVERHEIDop.handelingenItemNummer">7</meta:user-defined>
    <meta:user-defined meta:name="OVERHEIDop.publicationIssue">57</meta:user-defined>
    <meta:user-defined meta:name="OVERHEIDop.publicationName">Handelingen</meta:user-defined>
    <meta:user-defined meta:name="OVERHEIDop.vergaderjaar">2021-2022</meta:user-defined>
    <meta:user-defined meta:name="OVERHEIDop.versieInformatie"/>
  </office:meta>
</office:document-meta>
</file>