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Hoofdlijnendebat Sociale Zaken en Werkgelegen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debat Sociale Zaken en Werkgelegen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de koppeling met de AOW in stand houden voor elke verhoging van het minimumloon (<text:a xlink:href="kst-35925-XV-89" xlink:type="simple">35925-XV</text:a>, nr. <text:a xlink:href="kst-35925-XV-89" xlink:type="simple">89</text:a>);</text:p>
              </text:list-item>
              <text:list-item text:style-override="id1-2-1-3-3-1-2">
                <text:number>-</text:number>
                <text:p text:style-name="handelingen_al">de motie-Van Kent over de doelstelling hanteren dat geen kind in armoede opgroeit (<text:a xlink:href="kst-35925-XV-90" xlink:type="simple">35925-XV</text:a>, nr. <text:a xlink:href="kst-35925-XV-90" xlink:type="simple">90</text:a>);</text:p>
              </text:list-item>
              <text:list-item text:style-override="id1-2-1-3-3-1-3">
                <text:number>-</text:number>
                <text:p text:style-name="handelingen_al">de motie-Van Kent over een voorstel waardoor uitkeringsgerechtigden alleen de netto-uitkering terugbetalen (<text:a xlink:href="kst-35925-XV-91" xlink:type="simple">35925-XV</text:a>, nr. <text:a xlink:href="kst-35925-XV-91" xlink:type="simple">91</text:a>);</text:p>
              </text:list-item>
              <text:list-item text:style-override="id1-2-1-3-3-1-4">
                <text:number>-</text:number>
                <text:p text:style-name="handelingen_al">de motie-Van Kent over aanpassing van de rekenregels om indexatie mogelijk te maken (<text:a xlink:href="kst-35925-XV-92" xlink:type="simple">35925-XV</text:a>, nr. <text:a xlink:href="kst-35925-XV-92" xlink:type="simple">92</text:a>);</text:p>
              </text:list-item>
              <text:list-item text:style-override="id1-2-1-3-3-1-5">
                <text:number>-</text:number>
                <text:p text:style-name="handelingen_al">de motie-Van Baarle over uiterlijk een maand voor de voorjaarsstukken met koopkrachtvoorstellen komen (<text:a xlink:href="kst-35925-XV-93" xlink:type="simple">35925-XV</text:a>, nr. <text:a xlink:href="kst-35925-XV-93" xlink:type="simple">93</text:a>);</text:p>
              </text:list-item>
              <text:list-item text:style-override="id1-2-1-3-3-1-6">
                <text:number>-</text:number>
                <text:p text:style-name="handelingen_al">de motie-Van Baarle over interdepartementale samenhang in de aanpak om tot kansengelijkheid te komen (<text:a xlink:href="kst-35925-XV-94" xlink:type="simple">35925-XV</text:a>, nr. <text:a xlink:href="kst-35925-XV-94" xlink:type="simple">94</text:a>);</text:p>
              </text:list-item>
              <text:list-item text:style-override="id1-2-1-3-3-1-7">
                <text:number>-</text:number>
                <text:p text:style-name="handelingen_al">de motie-Nijboer/Maatoug over de energiecompensatie voor 1 april uitkeren (<text:a xlink:href="kst-35925-XV-95" xlink:type="simple">35925-XV</text:a>, nr. <text:a xlink:href="kst-35925-XV-95" xlink:type="simple">95</text:a>);</text:p>
              </text:list-item>
              <text:list-item text:style-override="id1-2-1-3-3-1-8">
                <text:number>-</text:number>
                <text:p text:style-name="handelingen_al">de motie-Nijboer over een nationaal actieplan om mensen aan duurzaam en fatsoenlijk betaald werk te helpen (<text:a xlink:href="kst-35925-XV-96" xlink:type="simple">35925-XV</text:a>, nr. <text:a xlink:href="kst-35925-XV-96" xlink:type="simple">96</text:a>);</text:p>
              </text:list-item>
              <text:list-item text:style-override="id1-2-1-3-3-1-9">
                <text:number>-</text:number>
                <text:p text:style-name="handelingen_al">de motie-Maatoug/Nijboer over de verhoging van het minimumloon versneld doorvoeren (<text:a xlink:href="kst-35925-XV-97" xlink:type="simple">35925-XV</text:a>, nr. <text:a xlink:href="kst-35925-XV-97" xlink:type="simple">97</text:a>);</text:p>
              </text:list-item>
              <text:list-item text:style-override="id1-2-1-3-3-1-10">
                <text:number>-</text:number>
                <text:p text:style-name="handelingen_al">de motie-Den Haan over acties om bewustwording van de waarde van oudere werknemers aan de werkgeverskant te stimuleren (<text:a xlink:href="kst-35925-XV-98" xlink:type="simple">35925-XV</text:a>, nr. <text:a xlink:href="kst-35925-XV-98" xlink:type="simple">98</text:a>);</text:p>
              </text:list-item>
              <text:list-item text:style-override="id1-2-1-3-3-1-11">
                <text:number>-</text:number>
                <text:p text:style-name="handelingen_al">de motie-Den Haan over het raadgevend meenemen van burgers in het besluitvormingsproces over het wetsvoorstel Toekomst pensioenen (<text:a xlink:href="kst-35925-XV-99" xlink:type="simple">35925-XV</text:a>, nr. <text:a xlink:href="kst-35925-XV-99" xlink:type="simple">99</text:a>);</text:p>
              </text:list-item>
              <text:list-item text:style-override="id1-2-1-3-3-1-12">
                <text:number>-</text:number>
                <text:p text:style-name="handelingen_al">de motie-Léon de Jong over een minister voor koopkracht en een koopkrachtherstelpakket (<text:a xlink:href="kst-35925-XV-100" xlink:type="simple">35925-XV</text:a>, nr. <text:a xlink:href="kst-35925-XV-100" xlink:type="simple">100</text:a>);</text:p>
              </text:list-item>
              <text:list-item text:style-override="id1-2-1-3-3-1-13">
                <text:number>-</text:number>
                <text:p text:style-name="handelingen_al">de motie-Léon de Jong over de ontkoppeling van de AOW met de stijging van het minimumloon van tafel halen (<text:a xlink:href="kst-35925-XV-101" xlink:type="simple">35925-XV</text:a>, nr. <text:a xlink:href="kst-35925-XV-101" xlink:type="simple">101</text:a>);</text:p>
              </text:list-item>
              <text:list-item text:style-override="id1-2-1-3-3-1-14">
                <text:number>-</text:number>
                <text:p text:style-name="handelingen_al">de motie-Léon de Jong over de btw-verhoging op boodschappen terugdraaien, de huren verlagen en het eigen risico afschaffen (<text:a xlink:href="kst-35925-XV-102" xlink:type="simple">35925-XV</text:a>, nr. <text:a xlink:href="kst-35925-XV-102" xlink:type="simple">102</text:a>);</text:p>
              </text:list-item>
              <text:list-item text:style-override="id1-2-1-3-3-1-15">
                <text:number>-</text:number>
                <text:p text:style-name="handelingen_al">de motie-Stoffer c.s. over het verkleinen van de kloof in belastingdruk tussen een- en tweeverdieners (<text:a xlink:href="kst-35925-XV-103" xlink:type="simple">35925-XV</text:a>, nr. <text:a xlink:href="kst-35925-XV-103" xlink:type="simple">103</text:a>);</text:p>
              </text:list-item>
              <text:list-item text:style-override="id1-2-1-3-3-1-16">
                <text:number>-</text:number>
                <text:p text:style-name="handelingen_al">de motie-Stoffer c.s. over bij de uitwerking van de arbeidsmarkthervormingen de waarde en positie van het gezin betrekken (<text:a xlink:href="kst-35925-XV-104" xlink:type="simple">35925-XV</text:a>, nr. <text:a xlink:href="kst-35925-XV-104" xlink:type="simple">104</text:a>);</text:p>
              </text:list-item>
              <text:list-item text:style-override="id1-2-1-3-3-1-17">
                <text:number>-</text:number>
                <text:p text:style-name="handelingen_al">de motie-Van Beukering-Huijbregts over voor 1 juli duidelijkheid over de mogelijkheid om voltijdsbonussen in cao's op te nemen (<text:a xlink:href="kst-35925-XV-105" xlink:type="simple">35925-XV</text:a>, nr. <text:a xlink:href="kst-35925-XV-105" xlink:type="simple">105</text:a>);</text:p>
              </text:list-item>
              <text:list-item text:style-override="id1-2-1-3-3-1-18">
                <text:number>-</text:number>
                <text:p text:style-name="handelingen_al">de motie-Omtzigt/Stoffer over de korting op de jonggehandicaptenkorting heroverwegen (<text:a xlink:href="kst-35925-XV-106" xlink:type="simple">35925-XV</text:a>, nr. <text:a xlink:href="kst-35925-XV-106" xlink:type="simple">106</text:a>);</text:p>
              </text:list-item>
              <text:list-item text:style-override="id1-2-1-3-3-1-19">
                <text:number>-</text:number>
                <text:p text:style-name="handelingen_al">de motie-Omtzigt over de gevolgen van de inflatie voor de koopkracht in kaart brengen (<text:a xlink:href="kst-35925-XV-107" xlink:type="simple">35925-XV</text:a>, nr. <text:a xlink:href="kst-35925-XV-107" xlink:type="simple">1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n Haan (<text:a xlink:href="kst-35925-XV-99" xlink:type="simple">35925-XV</text:a>, nr. <text:a xlink:href="kst-35925-XV-99" xlink:type="simple">99</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nnenkort het wetsvoorstel Toekomst pensioenen naar de Kamer komt;</text:p>
              <text:p text:style-name="bezwaarschrift_al">overwegende dat er veel versnipperde en vaak ook niet feitelijk juiste informatie over pensioenen wordt verspreid en dit zorgt voor grote ongerustheid bij gepensioneerden, maar ook bij werkenden en jongeren;</text:p>
              <text:p text:style-name="bezwaarschrift_al">overwegende dat in het huidige voorstel het individueel bezwaarrecht bij pensioenfondsen tijdelijk wordt beperkt, hetgeen het vertrouwen van de burger kan doen afnemen;</text:p>
              <text:p text:style-name="bezwaarschrift_al">constaterende dat het Sociaal en Cultureel Planbureau in de reflectie op het coalitieakkoord aangeeft dat er meer aandacht nodig is voor de invloed en de stem van burgers;</text:p>
              <text:p text:style-name="bezwaarschrift_al">verzoekt de regering burgers laagdrempelige informatie te verstrekken over de nieuwe Pensioenwet;</text:p>
              <text:p text:style-name="bezwaarschrift_al">verzoekt de regering tevens bij het sturen van de nieuwe Pensioenwet aan de Kamer te expliciteren hoe de burgers zijn meegenomen in het beleidsvormingsproces van de totstandkoming van de nieuwe Pensioenwet,</text:p>
              <text:p text:style-name="bezwaarschrift_al">en gaat over tot de orde van de dag.</text:p>
            </text:section>
            <text:section text:name="al-groep_id1-2-1-5-2-3" text:style-name="handelingen_al-groep">
              <text:p text:style-name="handelingen_al">Zij krijgt nr. <text:a xlink:href="kst-35925-XV-110" xlink:type="simple">110</text:a>, was nr. 99 (<text:a xlink:href="kst-35925-XV-110" xlink:type="simple">35925-X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Kent (<text:a xlink:href="kst-35925-XV-89" xlink:type="simple">35925-XV</text:a>, nr. <text:a xlink:href="kst-35925-XV-89" xlink:type="simple">8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Kent (<text:a xlink:href="kst-35925-XV-90" xlink:type="simple">35925-XV</text:a>, nr. <text:a xlink:href="kst-35925-XV-90" xlink:type="simple">9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Kent (<text:a xlink:href="kst-35925-XV-91" xlink:type="simple">35925-XV</text:a>, nr. <text:a xlink:href="kst-35925-XV-91" xlink:type="simple">9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Kent (<text:a xlink:href="kst-35925-XV-92" xlink:type="simple">35925-XV</text:a>, nr. <text:a xlink:href="kst-35925-XV-92" xlink:type="simple">9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de PvdA, JA21, BBB, de PVV, FVD en Groep Van Haga voor deze motie hebben gestemd en de leden van de fracties van Volt, de PvdD, D66, de ChristenUnie, de VVD, de SGP, Lid Omtzigt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 (<text:a xlink:href="kst-35925-XV-93" xlink:type="simple">35925-XV</text:a>, nr. <text:a xlink:href="kst-35925-XV-93" xlink:type="simple">9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 (<text:a xlink:href="kst-35925-XV-94" xlink:type="simple">35925-XV</text:a>, nr. <text:a xlink:href="kst-35925-XV-94" xlink:type="simple">9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D66, de ChristenUnie, de VVD, de SGP, Lid Omtzigt,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Nijboer/Maatoug (<text:a xlink:href="kst-35925-XV-95" xlink:type="simple">35925-XV</text:a>, nr. <text:a xlink:href="kst-35925-XV-95" xlink:type="simple">9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Nijboer (<text:a xlink:href="kst-35925-XV-96" xlink:type="simple">35925-XV</text:a>, nr. <text:a xlink:href="kst-35925-XV-96" xlink:type="simple">9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66, de ChristenUnie, de VVD, de SGP, Lid Omtzigt,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atoug/Nijboer (<text:a xlink:href="kst-35925-XV-97" xlink:type="simple">35925-XV</text:a>, nr. <text:a xlink:href="kst-35925-XV-97" xlink:type="simple">9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Omtzigt, JA21, BBB en de PVV voor deze motie hebben gestemd en de leden van de fracties van D66, de ChristenUnie, de VVD, de SGP, het CDA,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n Haan (<text:a xlink:href="kst-35925-XV-98" xlink:type="simple">35925-XV</text:a>, nr. <text:a xlink:href="kst-35925-XV-98" xlink:type="simple">9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nader gewijzigde motie-Den Haan (<text:a xlink:href="kst-35925-XV-110" xlink:type="simple">35925-XV</text:a>, nr. <text:a xlink:href="kst-35925-XV-110" xlink:type="simple">110</text:a>, was nr. 99).</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D66, de ChristenUnie, de VVD, de SGP, Lid Omtzigt, het CDA, JA21, BBB, de PVV, FVD en Groep Van Haga voor deze nader gewijzigd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éon de Jong (<text:a xlink:href="kst-35925-XV-100" xlink:type="simple">35925-XV</text:a>, nr. <text:a xlink:href="kst-35925-XV-100" xlink:type="simple">10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BBB, de PVV, FVD en Groep Van Haga voor deze motie hebben gestemd en de leden van de fracties van de SP, GroenLinks, BIJ1, Volt, DENK, de PvdA, de PvdD, D66, de ChristenUnie, de VVD, de SGP, Lid Omtzigt, het CDA en JA21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Léon de Jong (<text:a xlink:href="kst-35925-XV-101" xlink:type="simple">35925-XV</text:a>, nr. <text:a xlink:href="kst-35925-XV-101" xlink:type="simple">10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Volt, DENK, JA21, BBB, de PVV, FVD en Groep Van Haga voor deze motie hebben gestemd en de leden van de fracties van GroenLinks, de PvdA, de PvdD, D66, de ChristenUnie, de VVD, de SGP, Lid Omtzigt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Léon de Jong (<text:a xlink:href="kst-35925-XV-102" xlink:type="simple">35925-XV</text:a>, nr. <text:a xlink:href="kst-35925-XV-102" xlink:type="simple">10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BIJ1, DENK, de PvdD, BBB, de PVV en FVD voor deze motie hebben gestemd en de leden van de fracties van GroenLinks, Volt, de PvdA, D66, de ChristenUnie, de VVD, de SGP, Lid Omtzigt, het CDA, JA21 en Groep Van Hag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heer Van Haga van de Groep Van Haga.</text:p>
            <text:p text:style-name="handelingen_al-groep_bottom"/>
          </text:section>
          <text:p text:style-name="handelingen_tekst_bottom"/>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Sorry, bij de motie op stuk nr. 97 had ik mijn hand niet omhooggestoken, maar ik had graag voor willen stem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ij zullen dit in de Handelingen opne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toffer c.s. (<text:a xlink:href="kst-35925-XV-103" xlink:type="simple">35925-XV</text:a>, nr. <text:a xlink:href="kst-35925-XV-103" xlink:type="simple">10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de ChristenUnie, de SGP, Lid Omtzigt, het CDA, JA21, BBB, de PVV, FVD en Groep Van Haga voor deze motie hebben gestemd en de leden van de fracties van D66 en de VVD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toffer c.s. (<text:a xlink:href="kst-35925-XV-104" xlink:type="simple">35925-XV</text:a>, nr. <text:a xlink:href="kst-35925-XV-104" xlink:type="simple">10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BIJ1, DENK, de PvdD, de ChristenUnie, de SGP, Lid Omtzigt, het CDA, JA21, BBB, de PVV, FVD en Groep Van Haga voor deze motie hebben gestemd en de leden van de fracties van GroenLinks, Volt, de PvdA, D66 en de VVD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Beukering-Huijbregts (<text:a xlink:href="kst-35925-XV-105" xlink:type="simple">35925-XV</text:a>, nr. <text:a xlink:href="kst-35925-XV-105" xlink:type="simple">10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Volt, DENK, de PvdA, D66, de ChristenUnie, de VVD, Lid Omtzigt, het CDA, JA21, BBB, de PVV, FVD en Groep Van Haga voor deze motie hebben gestemd en de leden van de fracties van de SP, BIJ1, de PvdD en de SGP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Omtzigt/Stoffer (<text:a xlink:href="kst-35925-XV-106" xlink:type="simple">35925-XV</text:a>, nr. <text:a xlink:href="kst-35925-XV-106" xlink:type="simple">10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Lid Omtzigt,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Omtzigt (<text:a xlink:href="kst-35925-XV-107" xlink:type="simple">35925-XV</text:a>, nr. <text:a xlink:href="kst-35925-XV-107" xlink:type="simple">10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6</meta:user-defined>
    <meta:user-defined meta:name="DC.title">Stemmingen moties Hoofdlijnendebat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89</meta:user-defined>
    <meta:user-defined meta:name="OVERHEIDop.behandeldDossier">35925-XV;90</meta:user-defined>
    <meta:user-defined meta:name="OVERHEIDop.behandeldDossier">35925-XV;91</meta:user-defined>
    <meta:user-defined meta:name="OVERHEIDop.behandeldDossier">35925-XV;92</meta:user-defined>
    <meta:user-defined meta:name="OVERHEIDop.behandeldDossier">35925-XV;93</meta:user-defined>
    <meta:user-defined meta:name="OVERHEIDop.behandeldDossier">35925-XV;94</meta:user-defined>
    <meta:user-defined meta:name="OVERHEIDop.behandeldDossier">35925-XV;95</meta:user-defined>
    <meta:user-defined meta:name="OVERHEIDop.behandeldDossier">35925-XV;96</meta:user-defined>
    <meta:user-defined meta:name="OVERHEIDop.behandeldDossier">35925-XV;97</meta:user-defined>
    <meta:user-defined meta:name="OVERHEIDop.behandeldDossier">35925-XV;98</meta:user-defined>
    <meta:user-defined meta:name="OVERHEIDop.behandeldDossier">35925-XV;99</meta:user-defined>
    <meta:user-defined meta:name="OVERHEIDop.behandeldDossier">35925-XV;100</meta:user-defined>
    <meta:user-defined meta:name="OVERHEIDop.behandeldDossier">35925-XV;101</meta:user-defined>
    <meta:user-defined meta:name="OVERHEIDop.behandeldDossier">35925-XV;102</meta:user-defined>
    <meta:user-defined meta:name="OVERHEIDop.behandeldDossier">35925-XV;103</meta:user-defined>
    <meta:user-defined meta:name="OVERHEIDop.behandeldDossier">35925-XV;104</meta:user-defined>
    <meta:user-defined meta:name="OVERHEIDop.behandeldDossier">35925-XV;105</meta:user-defined>
    <meta:user-defined meta:name="OVERHEIDop.behandeldDossier">35925-XV;106</meta:user-defined>
    <meta:user-defined meta:name="OVERHEIDop.behandeldDossier">35925-XV;107</meta:user-defined>
    <meta:user-defined meta:name="OVERHEIDop.behandeldDossier">35925-XV;110</meta:user-defined>
    <meta:user-defined meta:name="OVERHEID.TaxonomieBeleidsagenda/OVERHEID.category">Sociale zekerheid | Organisatie en beleid</meta:user-defined>
    <meta:user-defined meta:name="DCTERMS.W3CDTF/OVERHEIDop.datumVergadering">2022-03-08</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