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Voordat we van start gaan met een regeling van werkzaamheden wil ik aankondigen dat de minister-president hier om circa 17.15 uur aanwezig zal zijn om de mondelinge vraag die aan hem gericht was door mevrouw Marijnissen van de SP, te beantwoorden. Houdt u er dus rekening mee dat we om 17.15 uur de mondelinge vraag doen die voor vandaag eigenlijk als eerste vraag gepland ston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08</meta:user-defined>
    <meta:user-defined meta:name="OVERHEIDop.handelingenItemNummer">16</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