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Begroting Infrastructuur en Waterstaat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Infrastructuur en Waterstaat (X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over mogelijke vormen van compensatie uitwerken voor Lelystad Airport (<text:a xlink:href="kst-35925-XII-45" xlink:type="simple">35925-XII</text:a>, nr. <text:a xlink:href="kst-35925-XII-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uchallikh (35925-XII, nr. 45) is in die zin gewijzigd dat zij thans is ondertekend door de leden Bouchallikh en Kröger.</text:p>
              <text:p text:style-name="handelingen_al-groep_bottom"/>
            </text:section>
            <text:section text:name="al-groep_id1-2-1-5-2-2" text:style-name="handelingen_al-groep">
              <text:p text:style-name="handelingen_al">Zij krijgt nr. <text:a xlink:href="kst-35925-XII-80" xlink:type="simple">80</text:a>, was nr. 45 (<text:a xlink:href="kst-35925-XII-80" xlink:type="simple">35925-XII</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ouchallikh/Kröger (<text:a xlink:href="kst-35925-XII-80" xlink:type="simple">35925-XII</text:a>, nr. <text:a xlink:href="kst-35925-XII-80" xlink:type="simple">80</text:a>, was nr. 4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Lid Omtzigt, BBB en FVD voor deze gewijzigde motie hebben gestemd en de leden van de fracties van de PvdD, D66, de ChristenUnie, de VVD, de SGP, het CDA, JA21, de PVV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stemmingen. Ik schors de vergadering voor een enkel moment. Dan gaan we straks van start met de regeling van werkzaamheden. Ik dank de minister van Justitie en Veiligheid voor haar aanwezighei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5</meta:user-defined>
    <meta:user-defined meta:name="DC.title">Stemming motie Begroting Infrastructuur en Waterst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45</meta:user-defined>
    <meta:user-defined meta:name="OVERHEIDop.behandeldDossier">35925-XII;80</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2-03-08</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