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Uitspraak van de Hoge Raad van 24 december 2021 inzake box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uitspraak van de Hoge Raad van 24 december 2021 inzake box 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c.s. over het zo veel mogelijk verlagen van de jubelton (<text:a xlink:href="kst-35927-96" xlink:type="simple">35927</text:a>, nr. <text:a xlink:href="kst-35927-96" xlink:type="simple">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 c.s. (<text:a xlink:href="kst-35927-96" xlink:type="simple">35927</text:a>, nr. <text:a xlink:href="kst-35927-96" xlink:type="simple">9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de ChristenUnie, de VVD, Lid Omtzigt, het CDA en BBB voor deze motie hebben gestemd en de leden van de fracties van de SGP, JA21,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14</meta:user-defined>
    <meta:user-defined meta:name="DC.title">Stemming motie Uitspraak van de Hoge Raad van 24 december 2021 inzake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96</meta:user-defined>
    <meta:user-defined meta:name="OVERHEID.TaxonomieBeleidsagenda/OVERHEID.category">Financiën | Belasting</meta:user-defined>
    <meta:user-defined meta:name="DCTERMS.W3CDTF/OVERHEIDop.datumVergadering">2022-03-08</meta:user-defined>
    <meta:user-defined meta:name="OVERHEIDop.handelingenItemNummer">14</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