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Gaswinning in Gron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gaswinning in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beginnen aan de eerste maatregel uit de maatregelenladder van het Bescherm- en Herstelplan (<text:a xlink:href="kst-33529-955" xlink:type="simple">33529</text:a>, nr. <text:a xlink:href="kst-33529-955" xlink:type="simple">9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33529-955" xlink:type="simple">33529</text:a>, nr. <text:a xlink:href="kst-33529-955" xlink:type="simple">95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e SGP, Lid Omtzigt en BBB voor deze motie hebben gestemd en de leden van de fracties van D66, de ChristenUnie, de VVD, het CDA,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Van den Berg. U bent helemaal naar deze zaal gerend.</text:p>
            <text:p text:style-name="handelingen_al-groep_bottom"/>
          </text:section>
          <text:p text:style-name="handelingen_tekst_bottom"/>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Ja. Voorzitter, ik hoorde net dat mijn motie die ontraden was, toch is aangenomen. Ik wil dus graag een brief van de regering over hoe ze die gaat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 Meneer Stoffer van de SG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Ik had even een dubbeling in mijn stemmingslijst. Ik had ook voor de moties op de stukken nrs. 346 en 347 willen stemmen. Volgens mij heb ik dat niet gedaan, dus bij dez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3</meta:user-defined>
    <meta:user-defined meta:name="DC.title">Stemming motie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55</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03-08</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