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luiting vier spoedeisendehulpposten in Drenthe en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vier spoedeisendehulpposten in Drenthe en Groningen sluiten wegens personeelsteko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bewerkstelligen dat het aantal spoedeisendehulpposten niet verder vermindert (<text:a xlink:href="kst-29247-342" xlink:type="simple">29247</text:a>, nr. <text:a xlink:href="kst-29247-342" xlink:type="simple">342</text:a>);</text:p>
              </text:list-item>
              <text:list-item text:style-override="id1-2-1-3-3-1-2">
                <text:number>-</text:number>
                <text:p text:style-name="handelingen_al">de motie-Hijink over het niet meer sluiten van SEH-posten en het openen van wenselijke nieuwe SEH-posten (<text:a xlink:href="kst-29247-344" xlink:type="simple">29247</text:a>, nr. <text:a xlink:href="kst-29247-344" xlink:type="simple">344</text:a>);</text:p>
              </text:list-item>
              <text:list-item text:style-override="id1-2-1-3-3-1-3">
                <text:number>-</text:number>
                <text:p text:style-name="handelingen_al">de motie-Hijink over zorgverleners gratis laten parkeren bij hun eigen ziekenhuis (<text:a xlink:href="kst-29247-345" xlink:type="simple">29247</text:a>, nr. <text:a xlink:href="kst-29247-345" xlink:type="simple">345</text:a>);</text:p>
              </text:list-item>
              <text:list-item text:style-override="id1-2-1-3-3-1-4">
                <text:number>-</text:number>
                <text:p text:style-name="handelingen_al">de motie-Van den Berg over het inzichtelijk maken van de uitvoering van de voorwaarden voor structurele aanpassingen in de acute zorg (<text:a xlink:href="kst-29247-346" xlink:type="simple">29247</text:a>, nr. <text:a xlink:href="kst-29247-346" xlink:type="simple">346</text:a>);</text:p>
              </text:list-item>
              <text:list-item text:style-override="id1-2-1-3-3-1-5">
                <text:number>-</text:number>
                <text:p text:style-name="handelingen_al">de motie-Van den Berg over de ervaringen en resultaten in kaart brengen van systemen met kunstmatige intelligentie ten behoeve van de aanrijtijden (<text:a xlink:href="kst-29247-347" xlink:type="simple">29247</text:a>, nr. <text:a xlink:href="kst-29247-347" xlink:type="simple">3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9247-342" xlink:type="simple">29247</text:a>, nr. <text:a xlink:href="kst-29247-342" xlink:type="simple">34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29247-344" xlink:type="simple">29247</text:a>, nr. <text:a xlink:href="kst-29247-344" xlink:type="simple">3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9247-345" xlink:type="simple">29247</text:a>, nr. <text:a xlink:href="kst-29247-345" xlink:type="simple">3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 (<text:a xlink:href="kst-29247-346" xlink:type="simple">29247</text:a>, nr. <text:a xlink:href="kst-29247-346" xlink:type="simple">34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D66, de ChristenUnie, de VVD, Lid Omtzigt, het CDA, JA21, BBB,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n Berg (<text:a xlink:href="kst-29247-347" xlink:type="simple">29247</text:a>, nr. <text:a xlink:href="kst-29247-347" xlink:type="simple">34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Omtzigt, het CDA, JA21, BBB, de PVV en Groep Van Haga voor deze motie hebben gestemd en de leden van de fracties van D66, de ChristenUnie, de VVD, de SGP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2</meta:user-defined>
    <meta:user-defined meta:name="DC.title">Stemmingen moties Sluiting vier spoedeisendehulpposten in Drenthe e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42</meta:user-defined>
    <meta:user-defined meta:name="OVERHEIDop.behandeldDossier">29247;344</meta:user-defined>
    <meta:user-defined meta:name="OVERHEIDop.behandeldDossier">29247;345</meta:user-defined>
    <meta:user-defined meta:name="OVERHEIDop.behandeldDossier">29247;346</meta:user-defined>
    <meta:user-defined meta:name="OVERHEIDop.behandeldDossier">29247;347</meta:user-defined>
    <meta:user-defined meta:name="OVERHEID.TaxonomieBeleidsagenda/OVERHEID.category">Zorg en gezondheid | Organisatie en beleid</meta:user-defined>
    <meta:user-defined meta:name="DCTERMS.W3CDTF/OVERHEIDop.datumVergadering">2022-03-08</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