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Startnot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tart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Wilders over het besteden van de 60 miljard voor klimaat en stikstof aan het vergroten van de koopkracht (<text:a xlink:href="kst-35925-147" xlink:type="simple">35925</text:a>, nr. <text:a xlink:href="kst-35925-147" xlink:type="simple">147</text:a>);</text:p>
              </text:list-item>
              <text:list-item text:style-override="id1-2-1-3-3-1-2">
                <text:number>-</text:number>
                <text:p text:style-name="handelingen_al">de motie-Heinen/Grinwis over het opnemen van een horizonbepaling voor de klimaat- en stikstoffondsen (<text:a xlink:href="kst-35925-148" xlink:type="simple">35925</text:a>, nr. <text:a xlink:href="kst-35925-148" xlink:type="simple">148</text:a>);</text:p>
              </text:list-item>
              <text:list-item text:style-override="id1-2-1-3-3-1-3">
                <text:number>-</text:number>
                <text:p text:style-name="handelingen_al">de motie-Heinen/Grinwis over objectieve toetsing op doelmatigheid en doeltreffendheid van uitgaven uit het klimaat- en stikstoffonds (<text:a xlink:href="kst-35925-149" xlink:type="simple">35925</text:a>, nr. <text:a xlink:href="kst-35925-149" xlink:type="simple">149</text:a>);</text:p>
              </text:list-item>
              <text:list-item text:style-override="id1-2-1-3-3-1-4">
                <text:number>-</text:number>
                <text:p text:style-name="handelingen_al">de motie-Alkaya c.s. over een eerlijke compensatieregeling voor studenten die geen basisbeurs hebben ontvangen (<text:a xlink:href="kst-35925-150" xlink:type="simple">35925</text:a>, nr. <text:a xlink:href="kst-35925-150" xlink:type="simple">150</text:a>);</text:p>
              </text:list-item>
              <text:list-item text:style-override="id1-2-1-3-3-1-5">
                <text:number>-</text:number>
                <text:p text:style-name="handelingen_al">de motie-Alkaya over maatregelen voor een evenwichtig en positief koopkrachtbeeld voor iedereen (<text:a xlink:href="kst-35925-151" xlink:type="simple">35925</text:a>, nr. <text:a xlink:href="kst-35925-151" xlink:type="simple">151</text:a>);</text:p>
              </text:list-item>
              <text:list-item text:style-override="id1-2-1-3-3-1-6">
                <text:number>-</text:number>
                <text:p text:style-name="handelingen_al">de motie-Alkaya over in de rijksbegroting geen rekening houden met de opbrengst van de voorgenomen ombuigingen op ouderenzorg en jeugdzorg (<text:a xlink:href="kst-35925-152" xlink:type="simple">35925</text:a>, nr. <text:a xlink:href="kst-35925-152" xlink:type="simple">152</text:a>);</text:p>
              </text:list-item>
              <text:list-item text:style-override="id1-2-1-3-3-1-7">
                <text:number>-</text:number>
                <text:p text:style-name="handelingen_al">de motie-Van Weyenberg c.s. over meerjarige duidelijkheid voor gemeenten over de reële stijging van het accres (<text:a xlink:href="kst-35925-153" xlink:type="simple">35925</text:a>, nr. <text:a xlink:href="kst-35925-153" xlink:type="simple">153</text:a>);</text:p>
              </text:list-item>
              <text:list-item text:style-override="id1-2-1-3-3-1-8">
                <text:number>-</text:number>
                <text:p text:style-name="handelingen_al">de motie-Van Weyenberg/Maatoug over het goed monitoren van de loonontwikkeling en het aanspreken van sociale partners als lonen onvoldoende stijgen (<text:a xlink:href="kst-35925-154" xlink:type="simple">35925</text:a>, nr. <text:a xlink:href="kst-35925-154" xlink:type="simple">154</text:a>);</text:p>
              </text:list-item>
              <text:list-item text:style-override="id1-2-1-3-3-1-9">
                <text:number>-</text:number>
                <text:p text:style-name="handelingen_al">de motie-Nijboer/Maatoug over maatregelen voor koopkrachtreparatie voor lage en middeninkomens (<text:a xlink:href="kst-35925-155" xlink:type="simple">35925</text:a>, nr. <text:a xlink:href="kst-35925-155" xlink:type="simple">155</text:a>);</text:p>
              </text:list-item>
              <text:list-item text:style-override="id1-2-1-3-3-1-10">
                <text:number>-</text:number>
                <text:p text:style-name="handelingen_al">de motie-Nijboer/Maatoug over de gevolgen van macro-economische beslissingen wegen naar de stabiliteitsdoelstellingen uit de begrotingsregels (<text:a xlink:href="kst-35925-156" xlink:type="simple">35925</text:a>, nr. <text:a xlink:href="kst-35925-156" xlink:type="simple">156</text:a>);</text:p>
              </text:list-item>
              <text:list-item text:style-override="id1-2-1-3-3-1-11">
                <text:number>-</text:number>
                <text:p text:style-name="handelingen_al">de motie-Inge van Dijk over geen geld uit de begrotingsfondsen halen zonder degelijke bestedingsvoorstellen (<text:a xlink:href="kst-35925-157" xlink:type="simple">35925</text:a>, nr. <text:a xlink:href="kst-35925-157" xlink:type="simple">157</text:a>);</text:p>
              </text:list-item>
              <text:list-item text:style-override="id1-2-1-3-3-1-12">
                <text:number>-</text:number>
                <text:p text:style-name="handelingen_al">de motie-Grinwis/Stoffer over het risico op onderuitputting verkennen (<text:a xlink:href="kst-35925-158" xlink:type="simple">35925</text:a>, nr. <text:a xlink:href="kst-35925-158" xlink:type="simple">158</text:a>);</text:p>
              </text:list-item>
              <text:list-item text:style-override="id1-2-1-3-3-1-13">
                <text:number>-</text:number>
                <text:p text:style-name="handelingen_al">de motie-Van Raan c.s. over een duidelijke plek voor brede welvaart in de begrotingsvoorbereiding (<text:a xlink:href="kst-35925-159" xlink:type="simple">35925</text:a>, nr. <text:a xlink:href="kst-35925-159" xlink:type="simple">159</text:a>);</text:p>
              </text:list-item>
              <text:list-item text:style-override="id1-2-1-3-3-1-14">
                <text:number>-</text:number>
                <text:p text:style-name="handelingen_al">de motie-Van Raan c.s. over onderzoek naar uitbreiding van artikel 3.1 van de Comptabiliteitswet (<text:a xlink:href="kst-35925-160" xlink:type="simple">35925</text:a>, nr. <text:a xlink:href="kst-35925-160" xlink:type="simple">160</text:a>);</text:p>
              </text:list-item>
              <text:list-item text:style-override="id1-2-1-3-3-1-15">
                <text:number>-</text:number>
                <text:p text:style-name="handelingen_al">de motie-Van Houwelingen c.s. over het uitwerken van verschillende scenario's over de schuldhoudbaarheid voor de Nederlandse staatsschuld (<text:a xlink:href="kst-35925-161" xlink:type="simple">35925</text:a>, nr. <text:a xlink:href="kst-35925-161" xlink:type="simple">161</text:a>);</text:p>
              </text:list-item>
              <text:list-item text:style-override="id1-2-1-3-3-1-16">
                <text:number>-</text:number>
                <text:p text:style-name="handelingen_al">de motie-Van Houwelingen over uitspreken dat de mogelijkheid wordt opengehouden om bij hyperinflatie uit de euro te stappen (<text:a xlink:href="kst-35925-162" xlink:type="simple">35925</text:a>, nr. <text:a xlink:href="kst-35925-162" xlink:type="simple">162</text:a>);</text:p>
              </text:list-item>
              <text:list-item text:style-override="id1-2-1-3-3-1-17">
                <text:number>-</text:number>
                <text:p text:style-name="handelingen_al">de motie-Den Haan over onderzoeken hoe ICT-systemen van overheidsinstanties met elkaar kunnen communiceren (<text:a xlink:href="kst-35925-164" xlink:type="simple">35925</text:a>, nr. <text:a xlink:href="kst-35925-164" xlink:type="simple">164</text:a>);</text:p>
              </text:list-item>
              <text:list-item text:style-override="id1-2-1-3-3-1-18">
                <text:number>-</text:number>
                <text:p text:style-name="handelingen_al">de motie-Van Haga/Ephraim over uitspreken dat vermogensongelijkheid in principe niet verkeerd is (<text:a xlink:href="kst-35925-165" xlink:type="simple">35925</text:a>, nr. <text:a xlink:href="kst-35925-165" xlink:type="simple">165</text:a>);</text:p>
              </text:list-item>
              <text:list-item text:style-override="id1-2-1-3-3-1-19">
                <text:number>-</text:number>
                <text:p text:style-name="handelingen_al">de motie-Van Haga/Ephraim over expliciet aandacht besteden aan pensioenvermogen in het interdepartementale beleidsonderzoek (<text:a xlink:href="kst-35925-166" xlink:type="simple">35925</text:a>, nr. <text:a xlink:href="kst-35925-166" xlink:type="simple">166</text:a>);</text:p>
              </text:list-item>
              <text:list-item text:style-override="id1-2-1-3-3-1-20">
                <text:number>-</text:number>
                <text:p text:style-name="handelingen_al">de motie-Van Haga/Ephraim over niet instemmen met eurobonds of andere vormen van schuldmutualisering (<text:a xlink:href="kst-35925-167" xlink:type="simple">35925</text:a>, nr. <text:a xlink:href="kst-35925-167" xlink:type="simple">167</text:a>);</text:p>
              </text:list-item>
              <text:list-item text:style-override="id1-2-1-3-3-1-21">
                <text:number>-</text:number>
                <text:p text:style-name="handelingen_al">de motie-Omtzigt over verlaging van energiebelasting op gas (<text:a xlink:href="kst-35925-168" xlink:type="simple">35925</text:a>, nr. <text:a xlink:href="kst-35925-168" xlink:type="simple">168</text:a>);</text:p>
              </text:list-item>
              <text:list-item text:style-override="id1-2-1-3-3-1-22">
                <text:number>-</text:number>
                <text:p text:style-name="handelingen_al">de motie-Omtzigt over niet akkoord gaan met een gezamenlijke schulduitgifte voor nieuwe Europese fondsen en projecten (<text:a xlink:href="kst-35925-169" xlink:type="simple">35925</text:a>, nr. <text:a xlink:href="kst-35925-169" xlink:type="simple">1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ony van Dijck/Wilders (<text:a xlink:href="kst-35925-147" xlink:type="simple">35925</text:a>, nr. <text:a xlink:href="kst-35925-147" xlink:type="simple">14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JA21, BBB, de PVV, FVD en Groep Van Haga voor deze motie hebben gestemd en de leden van de fracties van de SP, GroenLinks, BIJ1, Volt, DENK, de PvdA, de PvdD, D66, de ChristenUnie, de VVD, de SGP, Lid Omtzigt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einen/Grinwis (<text:a xlink:href="kst-35925-148" xlink:type="simple">35925</text:a>, nr. <text:a xlink:href="kst-35925-148" xlink:type="simple">14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D66, de ChristenUnie, de VVD, de SGP, Lid Omtzigt, het CDA, JA21, BBB, de PVV, FVD en Groep Van Haga voor deze motie hebben gestemd en de leden van de fracties van GroenLinks, BIJ1, Volt, de PvdA en de Pvd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einen/Grinwis (<text:a xlink:href="kst-35925-149" xlink:type="simple">35925</text:a>, nr. <text:a xlink:href="kst-35925-149" xlink:type="simple">14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lkaya c.s. (<text:a xlink:href="kst-35925-150" xlink:type="simple">35925</text:a>, nr. <text:a xlink:href="kst-35925-150" xlink:type="simple">15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Omtzigt, JA21, BBB,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lkaya (<text:a xlink:href="kst-35925-151" xlink:type="simple">35925</text:a>, nr. <text:a xlink:href="kst-35925-151" xlink:type="simple">15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SGP, JA21, BBB, de PVV, FVD en Groep Van Haga voor deze motie hebben gestemd en de leden van de fracties van de PvdD, D66, de ChristenUnie, de VVD, Lid Omtzigt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 (<text:a xlink:href="kst-35925-152" xlink:type="simple">35925</text:a>, nr. <text:a xlink:href="kst-35925-152" xlink:type="simple">15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Lid Omtzigt, BBB, de PVV, FVD en Groep Van Haga voor dez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Weyenberg c.s. (<text:a xlink:href="kst-35925-153" xlink:type="simple">35925</text:a>, nr. <text:a xlink:href="kst-35925-153" xlink:type="simple">15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Weyenberg/Maatoug (<text:a xlink:href="kst-35925-154" xlink:type="simple">35925</text:a>, nr. <text:a xlink:href="kst-35925-154" xlink:type="simple">15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D66, de ChristenUnie, de VVD, de SGP, Lid Omtzigt, het CDA, JA21, BBB,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Nijboer/Maatoug (<text:a xlink:href="kst-35925-155" xlink:type="simple">35925</text:a>, nr. <text:a xlink:href="kst-35925-155" xlink:type="simple">15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Nijboer/Maatoug (<text:a xlink:href="kst-35925-156" xlink:type="simple">35925</text:a>, nr. <text:a xlink:href="kst-35925-156" xlink:type="simple">15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D66, de ChristenUnie, de SGP, Lid Omtzigt, het CDA, BBB, de PVV en FVD voor deze motie hebben gestemd en de leden van de fracties van de VVD, JA21 en Groep Van Hag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Inge van Dijk (<text:a xlink:href="kst-35925-157" xlink:type="simple">35925</text:a>, nr. <text:a xlink:href="kst-35925-157" xlink:type="simple">15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rinwis/Stoffer (<text:a xlink:href="kst-35925-158" xlink:type="simple">35925</text:a>, nr. <text:a xlink:href="kst-35925-158" xlink:type="simple">15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Raan c.s. (<text:a xlink:href="kst-35925-159" xlink:type="simple">35925</text:a>, nr. <text:a xlink:href="kst-35925-159" xlink:type="simple">15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D66, de ChristenUnie, de SGP, Lid Omtzigt,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Raan c.s. (<text:a xlink:href="kst-35925-160" xlink:type="simple">35925</text:a>, nr. <text:a xlink:href="kst-35925-160" xlink:type="simple">16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D66 en BBB voor deze motie hebben gestemd en de leden van de fracties van de ChristenUnie, de VVD, de SGP, Lid Omtzigt, het CDA, JA21, de PVV, FVD en Groep Van Hag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Houwelingen c.s. (<text:a xlink:href="kst-35925-161" xlink:type="simple">35925</text:a>, nr. <text:a xlink:href="kst-35925-161" xlink:type="simple">16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DENK, de PvdA, D66, de ChristenUnie, de VVD, de SGP, Lid Omtzigt, het CDA, JA21, BBB, de PVV, FVD en Groep Van Haga voor deze motie hebben gestemd en de leden van de fracties van BIJ1, Volt en de Pvd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heer Van Meijeren, Forum voor Democratie.</text:p>
            <text:p text:style-name="handelingen_al-groep_bottom"/>
          </text:section>
          <text:p text:style-name="handelingen_tekst_bottom"/>
        </text:section>
        <text:section text:name="spreekbeurt_id1-2-1-36">
          <text:p><text:span text:style-name="voorvoegsels">De heer</text:span> <text:span text:style-name="naam"><text:span text:style-name="achternaam">Van Meijeren</text:span></text:span> (<text:span text:style-name="politiek">FVD</text:span>):</text:p>
          <text:section text:name="tekst_id1-2-1-36-2" text:style-name="handelingen_tekst">
            <text:section text:name="al-groep_id1-2-1-36-2-1" text:style-name="handelingen_al-groep">
              <text:p text:style-name="handelingen_al">Voorzitter. Nu de motie van de heer Van Houwelingen is aangenomen, zouden wij graag een brief willen waarin staat binnen welke termijn die wordt uitgevoer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gaan we doorgeleiden aan het kabinet. Ik dank u wel.</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Houwelingen (<text:a xlink:href="kst-35925-162" xlink:type="simple">35925</text:a>, nr. <text:a xlink:href="kst-35925-162" xlink:type="simple">16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SGP, Lid Omtzigt, JA21, BBB, de PVV, FVD en Groep Van Haga voor deze motie hebben gestemd en de leden van de fracties van GroenLinks, BIJ1, Volt, DENK, de PvdA, de PvdD, D66, de ChristenUnie, de VVD en het CD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Den Haan (<text:a xlink:href="kst-35925-164" xlink:type="simple">35925</text:a>, nr. <text:a xlink:href="kst-35925-164" xlink:type="simple">16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Mevrouw Van der Plas van BBB.</text:p>
            <text:p text:style-name="handelingen_al-groep_bottom"/>
          </text:section>
          <text:p text:style-name="handelingen_tekst_bottom"/>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Dank u wel, voorzitter. Bij de vorige motie — ik ben even het nummer kwijt — had ik mijn hand wel omhoog, maar ik heb u niet gehoo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as dat de motie op stuk nr. 162 of de motie op stuk nr. 164? Was dat de motie van de heer Van Houwelingen of van mevrouw Den Ha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Het was de motie van de heer Van Houweli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zullen we dat opnemen in de Handeling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Haga/Ephraim (<text:a xlink:href="kst-35925-165" xlink:type="simple">35925</text:a>, nr. <text:a xlink:href="kst-35925-165" xlink:type="simple">165</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ChristenUnie, de VVD, de SGP, het CDA, JA21, de PVV, FVD en Groep Van Haga voor deze motie hebben gestemd en de leden van de fracties van de SP, GroenLinks, BIJ1, Volt, DENK, de PvdA, de PvdD, D66, Lid Omtzigt en BBB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Haga/Ephraim (<text:a xlink:href="kst-35925-166" xlink:type="simple">35925</text:a>, nr. <text:a xlink:href="kst-35925-166" xlink:type="simple">166</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ChristenUnie, de VVD, de SGP, Lid Omtzigt, het CDA, JA21, BBB, de PVV, FVD en Groep Van Haga voor deze motie hebben gestemd en de leden van de fracties van de SP, GroenLinks, BIJ1, Volt, DENK, de PvdA, de PvdD en D66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aga/Ephraim (<text:a xlink:href="kst-35925-167" xlink:type="simple">35925</text:a>, nr. <text:a xlink:href="kst-35925-167" xlink:type="simple">167</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D, de ChristenUnie, de VVD, de SGP, Lid Omtzigt, JA21, BBB, de PVV, FVD en Groep Van Haga voor deze motie hebben gestemd en de leden van de fracties van GroenLinks, BIJ1, Volt, DENK, de PvdA, D66 en het CDA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Omtzigt (<text:a xlink:href="kst-35925-168" xlink:type="simple">35925</text:a>, nr. <text:a xlink:href="kst-35925-168" xlink:type="simple">168</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BIJ1, Volt, DENK, de SGP, Lid Omtzigt, JA21, BBB, de PVV, FVD en Groep Van Haga voor deze motie hebben gestemd en de leden van de fracties van GroenLinks, de PvdA, de PvdD, D66, de ChristenUnie, de VVD en het CDA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Omtzigt (<text:a xlink:href="kst-35925-169" xlink:type="simple">35925</text:a>, nr. <text:a xlink:href="kst-35925-169" xlink:type="simple">169</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BIJ1, DENK, de PvdD, de ChristenUnie, de VVD, de SGP, Lid Omtzigt, JA21, BBB, de PVV, FVD en Groep Van Haga voor deze motie hebben gestemd en de leden van de fracties van GroenLinks, Volt, de PvdA, D66 en het CDA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Meneer Omtzigt.</text:p>
            <text:p text:style-name="handelingen_al-groep_bottom"/>
          </text:section>
          <text:p text:style-name="handelingen_tekst_bottom"/>
        </text:section>
        <text:section text:name="spreekbeurt_id1-2-1-58">
          <text:p><text:span text:style-name="voorvoegsels">De heer</text:span> <text:span text:style-name="naam"><text:span text:style-name="achternaam">Omtzigt</text:span></text:span> (<text:span text:style-name="politiek">Lid Omtzigt</text:span>):</text:p>
          <text:section text:name="tekst_id1-2-1-58-2" text:style-name="handelingen_tekst">
            <text:section text:name="al-groep_id1-2-1-58-2-1" text:style-name="handelingen_al-groep">
              <text:p text:style-name="handelingen_al">Voorzitter. Allereerst excuus aan de collega's, want ik had deze motie willen samenvoegen met die van Van Haga en Ephraim. Ze zijn bijna gelij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kan niet me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Dat kan niet meer. Dat is mijn fout, omdat ik te veel dingen op mijn bord had. Maar ik zou wel heel graag willen weten wat de regering als "gezamenlijke projecten" en "eurobonds" definieert, want er zijn grote plannen om eurobonds te gaan uitgeven. De Kamer heeft nu helder gezegd: wij willen geen eurobonds en wij willen geen gezamenlijke schuldfinanciering. Ik wil van de regering dus graag binnen een week een definitie daarvan zien, want ik ben bang dat ze het anders bij energie of defensie in een keer gaat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is binnen een week, maar als het kabinet iets meer tijd nodig heeft, kan ik me voorstellen dat het beter goed is dan heel snel; ik verplaats me even in uw gedach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Ik sluit mij daarbij aan, met dien verstande dat het dan over beide moties gaat, want er zit toch een heel klein, miniem verschil in. Ook excuses voor het feit dat we dat niet op tijd hebben geregel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gaan wij ook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1</meta:user-defined>
    <meta:user-defined meta:name="DC.title">Stemmingen moties Start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147</meta:user-defined>
    <meta:user-defined meta:name="OVERHEIDop.behandeldDossier">35925;148</meta:user-defined>
    <meta:user-defined meta:name="OVERHEIDop.behandeldDossier">35925;149</meta:user-defined>
    <meta:user-defined meta:name="OVERHEIDop.behandeldDossier">35925;150</meta:user-defined>
    <meta:user-defined meta:name="OVERHEIDop.behandeldDossier">35925;151</meta:user-defined>
    <meta:user-defined meta:name="OVERHEIDop.behandeldDossier">35925;152</meta:user-defined>
    <meta:user-defined meta:name="OVERHEIDop.behandeldDossier">35925;153</meta:user-defined>
    <meta:user-defined meta:name="OVERHEIDop.behandeldDossier">35925;154</meta:user-defined>
    <meta:user-defined meta:name="OVERHEIDop.behandeldDossier">35925;155</meta:user-defined>
    <meta:user-defined meta:name="OVERHEIDop.behandeldDossier">35925;156</meta:user-defined>
    <meta:user-defined meta:name="OVERHEIDop.behandeldDossier">35925;157</meta:user-defined>
    <meta:user-defined meta:name="OVERHEIDop.behandeldDossier">35925;158</meta:user-defined>
    <meta:user-defined meta:name="OVERHEIDop.behandeldDossier">35925;159</meta:user-defined>
    <meta:user-defined meta:name="OVERHEIDop.behandeldDossier">35925;160</meta:user-defined>
    <meta:user-defined meta:name="OVERHEIDop.behandeldDossier">35925;161</meta:user-defined>
    <meta:user-defined meta:name="OVERHEIDop.behandeldDossier">35925;162</meta:user-defined>
    <meta:user-defined meta:name="OVERHEIDop.behandeldDossier">35925;164</meta:user-defined>
    <meta:user-defined meta:name="OVERHEIDop.behandeldDossier">35925;165</meta:user-defined>
    <meta:user-defined meta:name="OVERHEIDop.behandeldDossier">35925;166</meta:user-defined>
    <meta:user-defined meta:name="OVERHEIDop.behandeldDossier">35925;167</meta:user-defined>
    <meta:user-defined meta:name="OVERHEIDop.behandeldDossier">35925;168</meta:user-defined>
    <meta:user-defined meta:name="OVERHEIDop.behandeldDossier">35925;169</meta:user-defined>
    <meta:user-defined meta:name="OVERHEID.TaxonomieBeleidsagenda/OVERHEID.category">Financiën | Begroting</meta:user-defined>
    <meta:user-defined meta:name="DCTERMS.W3CDTF/OVERHEIDop.datumVergadering">2022-03-08</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