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Ontwikkelingen rondom het coronavirus d.d. 16 februari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16 februar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Omtzigt c.s. over het opstellen van standaarden en protocollen door de WRR (<text:a xlink:href="kst-25295-1805" xlink:type="simple">25295</text:a>, nr. <text:a xlink:href="kst-25295-1805" xlink:type="simple">1805</text:a>, was nr. 1804).</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Omtzigt c.s. (<text:a xlink:href="kst-25295-1805" xlink:type="simple">25295</text:a>, nr. <text:a xlink:href="kst-25295-1805" xlink:type="simple">1805</text:a>, was nr. 1804)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volgens de OVV bij advisering geen rolvastheid was en dat mede daardoor tunnelvisie opgetreden is;</text:p>
              <text:p text:style-name="bezwaarschrift_al">constaterende dat de Kamer vaak de regering vraagt om onafhankelijk onderzoek te doen naar het eigen handelen, en dat het van groot belang is dat de onafhankelijkheid geborgd is en boven elke twijfel verheven;</text:p>
              <text:p text:style-name="bezwaarschrift_al">verzoekt de regering de WRR te laten adviseren over standaarden en protocollen voor onafhankelijkheid van advisering en onafhankelijkheid van voornoemd soort onderzoek, een voorstel te laten doen voor die standaarden en protocollen, en de WRR de vrijheid te geven daar de KNAW bij te betrekken,</text:p>
              <text:p text:style-name="bezwaarschrift_al">en gaat over tot de orde van de dag.</text:p>
            </text:section>
            <text:section text:name="al-groep_id1-2-1-5-2-3" text:style-name="handelingen_al-groep">
              <text:p text:style-name="handelingen_al">Zij krijgt nr. <text:a xlink:href="kst-25295-1816" xlink:type="simple">1816</text:a>, was nr. 1805 (<text:a xlink:href="kst-25295-1816" xlink:type="simple">2529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Omtzigt c.s. (<text:a xlink:href="kst-25295-1816" xlink:type="simple">25295</text:a>, nr. <text:a xlink:href="kst-25295-1816" xlink:type="simple">1816</text:a>, was nr. 180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D66, de ChristenUnie, de VVD, de SGP, Lid Omtzigt, het CDA, JA21, BBB, de PVV, FVD en Groep Van Haga voor deze nader gewijzigde motie hebben gestemd en de fractie van BIJ1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neer Omtzigt.</text:p>
            <text:p text:style-name="handelingen_al-groep_bottom"/>
          </text:section>
          <text:p text:style-name="handelingen_tekst_bottom"/>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Voorzitter. Dank voor de steun. Ik zou graag binnen een week of drie een brief van de regering willen hebben, het liefst inclusief de brief die ze aan de WRR sturen om dit uit te voer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nk u wel. We zullen dit doorgeleiden naar het kabinet.</text:p>
            <text:p text:style-name="handelingen_al-groep_bottom"/>
          </text:section>
          <text:section text:name="al-groep_id1-2-1-10-2" text:style-name="handelingen_al-groep">
            <text:p text:style-name="handelingen_al">Ik denk dat mevrouw Simons wil terugkomen op een eerder gemaakte keuze. Gaat uw gang.</text:p>
            <text:p text:style-name="handelingen_al-groep_bottom"/>
          </text:section>
          <text:p text:style-name="handelingen_tekst_bottom"/>
        </text:section>
        <text:section text:name="spreekbeurt_id1-2-1-11">
          <text:p><text:span text:style-name="voorvoegsels">Mevrouw</text:span> <text:span text:style-name="naam"><text:span text:style-name="achternaam">Simons</text:span></text:span> (<text:span text:style-name="politiek">BIJ1</text:span>):</text:p>
          <text:section text:name="tekst_id1-2-1-11-2" text:style-name="handelingen_tekst">
            <text:section text:name="al-groep_id1-2-1-11-2-1" text:style-name="handelingen_al-groep">
              <text:p text:style-name="handelingen_al">Voorzitter, ik hoop eigenlijk dat u mij een beetje licht in de duisternis kunt geven. Want de laatste motie is aangenomen, maar ik wilde even checken of ik wel netjes voor heb gestem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Nee, u had uw vinger niet omhoog. Maar we zullen dit wel in de Handelingen opnemen.</text:p>
            <text:p text:style-name="handelingen_al-groep_bottom"/>
          </text:section>
          <text:p text:style-name="handelingen_tekst_bottom"/>
        </text:section>
        <text:section text:name="spreekbeurt_id1-2-1-13">
          <text:p><text:span text:style-name="voorvoegsels">Mevrouw</text:span> <text:span text:style-name="naam"><text:span text:style-name="achternaam">Simons</text:span></text:span> (<text:span text:style-name="politiek">BIJ1</text:span>):</text:p>
          <text:section text:name="tekst_id1-2-1-13-2" text:style-name="handelingen_tekst">
            <text:section text:name="al-groep_id1-2-1-13-2-1" text:style-name="handelingen_al-groep">
              <text:p text:style-name="handelingen_al">Heel graag, dank u wel. En ik ga oplett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nk u wel, mevrouw Simon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10</meta:user-defined>
    <meta:user-defined meta:name="DC.title">Stemming motie Ontwikkelingen rondom het coronavirus d.d. 16 februar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805</meta:user-defined>
    <meta:user-defined meta:name="OVERHEIDop.behandeldDossier">25295;181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3-08</meta:user-defined>
    <meta:user-defined meta:name="OVERHEIDop.handelingenItemNummer">10</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