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Situatie in Oekraïn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ituatie in Oekraï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bezien wat op korte termijn nodig en mogelijk is om de voorziene toename van het Defensiebudget eerder te laten plaatsvinden (<text:a xlink:href="kst-36045-4" xlink:type="simple">36045</text:a>, nr. <text:a xlink:href="kst-36045-4" xlink:type="simple">4</text:a>);</text:p>
              </text:list-item>
              <text:list-item text:style-override="id1-2-1-3-3-1-2">
                <text:number>-</text:number>
                <text:p text:style-name="handelingen_al">de motie-Van Haga over de verwachte nevenschade aan de Nederlandse economie en huishoudens in kaart brengen (<text:a xlink:href="kst-36045-5" xlink:type="simple">36045</text:a>, nr. <text:a xlink:href="kst-36045-5" xlink:type="simple">5</text:a>);</text:p>
              </text:list-item>
              <text:list-item text:style-override="id1-2-1-3-3-1-3">
                <text:number>-</text:number>
                <text:p text:style-name="handelingen_al">de motie-Van Haga over uitspreken dat Nederland zich neutraal opstelt in de oorlog Rusland-Oekraïne (<text:a xlink:href="kst-36045-6" xlink:type="simple">36045</text:a>, nr. <text:a xlink:href="kst-36045-6" xlink:type="simple">6</text:a>);</text:p>
              </text:list-item>
              <text:list-item text:style-override="id1-2-1-3-3-1-4">
                <text:number>-</text:number>
                <text:p text:style-name="handelingen_al">de motie-Van Haga over de Russische bevolking ontzien bij het uitvoeren van sancties (<text:a xlink:href="kst-36045-7" xlink:type="simple">36045</text:a>, nr. <text:a xlink:href="kst-36045-7" xlink:type="simple">7</text:a>);</text:p>
              </text:list-item>
              <text:list-item text:style-override="id1-2-1-3-3-1-5">
                <text:number>-</text:number>
                <text:p text:style-name="handelingen_al">de motie-Van Haga over Polen en andere buurlanden ruimhartig ondersteunen bij het verlenen van humanitaire noodhulp (<text:a xlink:href="kst-36045-8" xlink:type="simple">36045</text:a>, nr. <text:a xlink:href="kst-36045-8" xlink:type="simple">8</text:a>);</text:p>
              </text:list-item>
              <text:list-item text:style-override="id1-2-1-3-3-1-6">
                <text:number>-</text:number>
                <text:p text:style-name="handelingen_al">de motie-Van Haga over het initiatief nemen voor vredesonderhandelingen tussen Rusland en Oekraïne (<text:a xlink:href="kst-36045-9" xlink:type="simple">36045</text:a>, nr. <text:a xlink:href="kst-36045-9" xlink:type="simple">9</text:a>);</text:p>
              </text:list-item>
              <text:list-item text:style-override="id1-2-1-3-3-1-7">
                <text:number>-</text:number>
                <text:p text:style-name="handelingen_al">de motie-Piri c.s. over maatregelen om de structuren die witwassen, doorsluizing en ontduiking mogelijk maken tegen te gaan (<text:a xlink:href="kst-36045-10" xlink:type="simple">36045</text:a>, nr. <text:a xlink:href="kst-36045-10" xlink:type="simple">10</text:a>);</text:p>
              </text:list-item>
              <text:list-item text:style-override="id1-2-1-3-3-1-8">
                <text:number>-</text:number>
                <text:p text:style-name="handelingen_al">de motie-Klaver c.s. over onderzoeken of politieke partijen, politici en belangenorganisaties in Nederland zijn gefinancierd met geld uit de Russische Federatie of met geld van Russische (rechts)personen (<text:a xlink:href="kst-36045-11" xlink:type="simple">36045</text:a>, nr. <text:a xlink:href="kst-36045-11" xlink:type="simple">11</text:a>);</text:p>
              </text:list-item>
              <text:list-item text:style-override="id1-2-1-3-3-1-9">
                <text:number>-</text:number>
                <text:p text:style-name="handelingen_al">de motie-Klaver/Piri over met spoed ruime opvangcapaciteit in Nederland voorbereiden (<text:a xlink:href="kst-36045-12" xlink:type="simple">36045</text:a>, nr. <text:a xlink:href="kst-36045-12" xlink:type="simple">12</text:a>);</text:p>
              </text:list-item>
              <text:list-item text:style-override="id1-2-1-3-3-1-10">
                <text:number>-</text:number>
                <text:p text:style-name="handelingen_al">de motie-Kuzu/Sjoerdsma over met gelijkgezinde landen sturen op mechanismen voor bewijsvergaring van internationale misdrijven (<text:a xlink:href="kst-36045-13" xlink:type="simple">36045</text:a>, nr. <text:a xlink:href="kst-36045-13" xlink:type="simple">13</text:a>);</text:p>
              </text:list-item>
              <text:list-item text:style-override="id1-2-1-3-3-1-11">
                <text:number>-</text:number>
                <text:p text:style-name="handelingen_al">de motie-Kuzu/Klaver over coulance betrachten met betrekking tot de maximale verblijfstermijn voor Oekraïense staatsburgers (<text:a xlink:href="kst-36045-14" xlink:type="simple">36045</text:a>, nr. <text:a xlink:href="kst-36045-14" xlink:type="simple">14</text:a>);</text:p>
              </text:list-item>
              <text:list-item text:style-override="id1-2-1-3-3-1-12">
                <text:number>-</text:number>
                <text:p text:style-name="handelingen_al">de motie-Agnes Mulder c.s. over binnen de EU pleiten de reikwijdte van het sanctiepakket uit te breiden (<text:a xlink:href="kst-36045-15" xlink:type="simple">36045</text:a>, nr. <text:a xlink:href="kst-36045-15" xlink:type="simple">15</text:a>);</text:p>
              </text:list-item>
              <text:list-item text:style-override="id1-2-1-3-3-1-13">
                <text:number>-</text:number>
                <text:p text:style-name="handelingen_al">de motie-Van der Staaij c.s. over het wegnemen van knelpunten die diensten verhinderen Nederland te beschermen tegen landen met een offensief cyberprogramma (<text:a xlink:href="kst-36045-16" xlink:type="simple">36045</text:a>, nr. <text:a xlink:href="kst-36045-16" xlink:type="simple">16</text:a>);</text:p>
              </text:list-item>
              <text:list-item text:style-override="id1-2-1-3-3-1-14">
                <text:number>-</text:number>
                <text:p text:style-name="handelingen_al">de motie-Baudet over afstand nemen van de uitspraak van EU-voorzitter Von der Leyen tot steun voor toetreding van Oekraïne tot de EU (<text:a xlink:href="kst-36045-17" xlink:type="simple">36045</text:a>, nr. <text:a xlink:href="kst-36045-17" xlink:type="simple">17</text:a>);</text:p>
              </text:list-item>
              <text:list-item text:style-override="id1-2-1-3-3-1-15">
                <text:number>-</text:number>
                <text:p text:style-name="handelingen_al">de motie-Ceder/Agnes Mulder over met noodhulporganisaties inventariseren welke behoefte aan noodhulp er leeft op het gebied van logistiek, onderwijs, zorg en andere sectoren (<text:a xlink:href="kst-36045-18" xlink:type="simple">36045</text:a>, nr. <text:a xlink:href="kst-36045-18" xlink:type="simple">18</text:a>);</text:p>
              </text:list-item>
              <text:list-item text:style-override="id1-2-1-3-3-1-16">
                <text:number>-</text:number>
                <text:p text:style-name="handelingen_al">de motie-Omtzigt c.s. over opzetten van een trustfonds met de bevroren tegoeden van Rusland, Belarus en oligarchen ten einde middelen ter beschikking te hebben voor de wederopbouw van Oekraïne (<text:a xlink:href="kst-36045-19" xlink:type="simple">36045</text:a>, nr. <text:a xlink:href="kst-36045-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text:a xlink:href="kst-36045-19" xlink:type="simple">36045</text:a>, nr. <text:a xlink:href="kst-36045-19" xlink:type="simple">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de wederopbouw van Oekraïne allereerst door Rusland, Belarus en oligarchen in die landen betaald moet worden en niet door de Europese of Russische bevolking;</text:p>
              <text:p text:style-name="bezwaarschrift_al">verzoekt de regering het initiatief te nemen om te onderzoeken of en hoe een internationaal trustfonds opgezet kan worden om daarin bevroren tegoeden van Rusland, Belarus en oligarchen van die landen te plaatsen, teneinde middelen ter beschikking te hebben voor de wederopbouw van Oekraïne;</text:p>
              <text:p text:style-name="bezwaarschrift_al">verzoekt de regering tevens om de Kamer zo spoedig mogelijk en uiterlijk binnen vier weken te informeren over de voortgang van dit initiatief,</text:p>
              <text:p text:style-name="bezwaarschrift_al">en gaat over tot de orde van de dag.</text:p>
            </text:section>
            <text:section text:name="al-groep_id1-2-1-5-2-3" text:style-name="handelingen_al-groep">
              <text:p text:style-name="handelingen_al">Zij krijgt nr. <text:a xlink:href="kst-36045-20" xlink:type="simple">20</text:a>, was nr. 19 (<text:a xlink:href="kst-36045-20" xlink:type="simple">3604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ij gaan stemmen geef ik eerst de heer Baudet de gelegenheid voor een stemverklaring. Het woord is aan de heer Baudet, Forum voor Democratie.</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Dank u wel. Wij stemmen over een motie over openbaarmakingen van partijfinanciering, omdat er allerlei complottheorieën en verdachtmakingen circuleren over Russisch geld. Uiteraard zullen wij voor die motie stemmen — wij hebben werkelijk niets te verbergen — hoewel ik het met een aantal consideransen van de motie niet eens ben. Maar goed. Prima.</text:p>
              <text:p text:style-name="handelingen_al-groep_bottom"/>
            </text:section>
            <text:section text:name="al-groep_id1-2-1-7-2-2" text:style-name="handelingen_al-groep">
              <text:p text:style-name="handelingen_al">En ik wil nog zeggen dat ik natuurlijk geen tijd meer had om mijn volgende motie in te dienen, maar die had ik nog wel gemaakt. Dus ik vind dat dan ook … Kijk, heel specifiek Russisch geld … Maar ik vind dat we onderzoek moeten doen naar ál het geld, ook Chinees geld, Israëlisch geld, Amerikaans geld. Dan wil ik ook alles weten, dus wij gaan gewoon voorstemmen. Prima. Wij hebben niets te verbergen. Ten eerste is mijn geweten überhaupt niet te koop. Mijn ideeën zijn überhaupt niet te koop. Anders had ik niet zo veel ruzies in mijn partij gehad. Ik kies gewoon voor de inhoud. Ik kies voor mijn eigen overtuigingen. Iedereen mag dat zien, maar er is niks. We geven dus openheid van zaken — geen enkel probleem — maar laten we het dan ook allemaal doen: gelijke monniken, gelijke kapp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aude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 c.s. (<text:a xlink:href="kst-36045-4" xlink:type="simple">36045</text:a>, nr. <text:a xlink:href="kst-36045-4" xlink:type="simple">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 PvdA, D66, de ChristenUnie, de VVD, de SGP, Lid Omtzigt, het CDA, JA21, de PVV, FVD en Groep Van Haga voor deze motie hebben gestemd en de leden van de fracties van de SP, BIJ1, DENK en de Pvd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36045-5" xlink:type="simple">36045</text:a>, nr. <text:a xlink:href="kst-36045-5" xlink:type="simple">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66, de ChristenUnie, de VVD, de SGP, Lid Omtzigt, het CDA, JA21, de PVV, FVD en Groep Van Haga voor deze motie hebben gestemd en de leden van de fracties van BIJ1 en de Pvd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Simons van BIJ1.</text:p>
            <text:p text:style-name="handelingen_al-groep_bottom"/>
          </text:section>
          <text:p text:style-name="handelingen_tekst_bottom"/>
        </text:section>
        <text:section text:name="spreekbeurt_id1-2-1-14">
          <text:p><text:span text:style-name="voorvoegsels">Mevrouw</text:span> <text:span text:style-name="naam"><text:span text:style-name="achternaam">Simons</text:span></text:span> (<text:span text:style-name="politiek">BIJ1</text:span>):</text:p>
          <text:section text:name="tekst_id1-2-1-14-2" text:style-name="handelingen_tekst">
            <text:section text:name="al-groep_id1-2-1-14-2-1" text:style-name="handelingen_al-groep">
              <text:p text:style-name="handelingen_al">Voorzitter, u spreekt over motie 5 en ik heb hier staan: verzoekt de regering Polen en andere buurlanden ruimhartig te ondersteunen. O, dan ga ik die er snel bij pakken. Is er een kopie te krijgen van die andere teks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al even vragen aan de bode om een kopie naar u toe te breng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36045-6" xlink:type="simple">36045</text:a>, nr. <text:a xlink:href="kst-36045-6" xlink:type="simple">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V, FVD en Groep Van Haga voor deze motie hebben gestemd en de leden van de fracties van de SP, GroenLinks, BIJ1, Volt, DENK, de PvdA, de PvdD, D66, de ChristenUnie, de VVD, de SGP, Lid Omtzigt, het CDA en JA21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 (<text:a xlink:href="kst-36045-7" xlink:type="simple">36045</text:a>, nr. <text:a xlink:href="kst-36045-7" xlink:type="simple">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DENK, de PvdA, de PvdD, D66, de ChristenUnie, de VVD, de SGP, Lid Omtzigt, het CDA, JA21, de PVV, FVD en Groep Van Haga voor deze motie hebben gestemd en de leden van de fractie van Volt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 (<text:a xlink:href="kst-36045-8" xlink:type="simple">36045</text:a>, nr. <text:a xlink:href="kst-36045-8" xlink:type="simple">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 (<text:a xlink:href="kst-36045-9" xlink:type="simple">36045</text:a>, nr. <text:a xlink:href="kst-36045-9" xlink:type="simple">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D, JA21, de PVV, FVD en Groep Van Haga voor deze motie hebben gestemd en de leden van de fracties van GroenLinks, BIJ1, Volt, DENK, de PvdA, D66, de ChristenUnie, de VVD, de SGP, Lid Omtzigt en het CD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iri c.s. (<text:a xlink:href="kst-36045-10" xlink:type="simple">36045</text:a>, nr. <text:a xlink:href="kst-36045-10" xlink:type="simple">1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laver c.s. (<text:a xlink:href="kst-36045-11" xlink:type="simple">36045</text:a>, nr. <text:a xlink:href="kst-36045-11" xlink:type="simple">1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D66, de ChristenUnie, de VVD, de SGP, Lid Omtzigt, het CDA,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laver/Piri (<text:a xlink:href="kst-36045-12" xlink:type="simple">36045</text:a>, nr. <text:a xlink:href="kst-36045-12" xlink:type="simple">1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66, de ChristenUnie, de VVD, de SGP, Lid Omtzigt, het CDA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uzu/Sjoerdsma (<text:a xlink:href="kst-36045-13" xlink:type="simple">36045</text:a>, nr. <text:a xlink:href="kst-36045-13" xlink:type="simple">1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D66, de ChristenUnie, de VVD, de SGP, Lid Omtzigt, het CDA,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uzu/Klaver (<text:a xlink:href="kst-36045-14" xlink:type="simple">36045</text:a>, nr. <text:a xlink:href="kst-36045-14" xlink:type="simple">1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D66, de ChristenUnie, de VVD, de SGP, Lid Omtzigt, het CDA,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gnes Mulder c.s. (<text:a xlink:href="kst-36045-15" xlink:type="simple">36045</text:a>, nr. <text:a xlink:href="kst-36045-15" xlink:type="simple">1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D66, de ChristenUnie, de VVD, de SGP, Lid Omtzigt, het CDA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Staaij c.s. (<text:a xlink:href="kst-36045-16" xlink:type="simple">36045</text:a>, nr. <text:a xlink:href="kst-36045-16" xlink:type="simple">1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66, de ChristenUnie, de VVD, de SGP, Lid Omtzigt, het CDA, JA21, de PVV, FVD en Groep Van Haga voor deze motie hebben gestemd en de leden van de fracties van de SP, GroenLinks, BIJ1, Volt, DENK, de PvdA en de Pvd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audet (<text:a xlink:href="kst-36045-17" xlink:type="simple">36045</text:a>, nr. <text:a xlink:href="kst-36045-17" xlink:type="simple">1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JA21, de PVV, FVD en Groep Van Haga voor deze motie hebben gestemd en de leden van de fracties van GroenLinks, BIJ1, Volt, DENK, de PvdA, de PvdD, D66, de ChristenUnie, de VVD, de SGP, Lid Omtzigt en het CD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Ceder/Agnes Mulder (<text:a xlink:href="kst-36045-18" xlink:type="simple">36045</text:a>, nr. <text:a xlink:href="kst-36045-18" xlink:type="simple">1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D66, de ChristenUnie, de VVD, de SGP, Lid Omtzigt, het CDA,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Omtzigt c.s. (<text:a xlink:href="kst-36045-20" xlink:type="simple">36045</text:a>, nr. <text:a xlink:href="kst-36045-20" xlink:type="simple">20</text:a>, was nr. 19).</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de PvdA, de PvdD, D66, de ChristenUnie, de VVD, de SGP, Lid Omtzigt, het CDA, JA21 en de PVV voor deze gewijzigde motie hebben gestemd en de leden van de fracties van BIJ1, FVD en Groep Van Haga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an geef ik nog even het woord aan mevrouw Simons van BIJ1.</text:p>
            <text:p text:style-name="handelingen_al-groep_bottom"/>
          </text:section>
          <text:p text:style-name="handelingen_tekst_bottom"/>
        </text:section>
        <text:section text:name="spreekbeurt_id1-2-1-45">
          <text:p><text:span text:style-name="voorvoegsels">Mevrouw</text:span> <text:span text:style-name="naam"><text:span text:style-name="achternaam">Simons</text:span></text:span> (<text:span text:style-name="politiek">BIJ1</text:span>):</text:p>
          <text:section text:name="tekst_id1-2-1-45-2" text:style-name="handelingen_tekst">
            <text:section text:name="al-groep_id1-2-1-45-2-1" text:style-name="handelingen_al-groep">
              <text:p text:style-name="handelingen_al">Voorzitter, ik had mijn administratie niet op orde en heb dus niet voorgestemd waar ik geacht word dat wel te hebben gedaan, namelijk bij de motie op stuk nr. 5.</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We zullen dit opnemen in de Handelingen. Mevrouw Teunissen, Partij voor de Die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eunissen</text:span></text:span> (<text:span text:style-name="politiek">PvdD</text:span>):</text:p>
          <text:section text:name="tekst_id1-2-1-47-2" text:style-name="handelingen_tekst">
            <text:section text:name="al-groep_id1-2-1-47-2-1" text:style-name="handelingen_al-groep">
              <text:p text:style-name="handelingen_al">Voorzitter, ook de Partij voor de Dieren wordt geacht voor te hebben gestemd bij de motie op stuk nr. 5.</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Ook dit zullen we opnemen in de Handelingen. Meneer Brekelmans van de VV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rekelmans</text:span></text:span> (<text:span text:style-name="politiek">VVD</text:span>):</text:p>
          <text:section text:name="tekst_id1-2-1-49-2" text:style-name="handelingen_tekst">
            <text:section text:name="al-groep_id1-2-1-49-2-1" text:style-name="handelingen_al-groep">
              <text:p text:style-name="handelingen_al">Even ter check: hebben wij bij de motie op stuk nr. 10 van mevrouw Piri voorgestemd? Want dat is wel de bedoelin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bent in ieder geval voor. Dan zullen we dit ook meenemen in de Handelingen. Ik dank u wel.</text:p>
              <text:p text:style-name="handelingen_al-groep_bottom"/>
            </text:section>
            <text:section text:name="al-groep_id1-2-1-50-2-2" text:style-name="handelingen_al-groep">
              <text:p text:style-name="handelingen_al">Daarmee zijn we aan het einde gekomen van de stemmingen. Ik dank de minister-president voor zijn aanwezigheid. Ik dank de leden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6-4</meta:user-defined>
    <meta:user-defined meta:name="DC.title">Stemmingen moties Situatie i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4</meta:user-defined>
    <meta:user-defined meta:name="OVERHEIDop.behandeldDossier">36045;5</meta:user-defined>
    <meta:user-defined meta:name="OVERHEIDop.behandeldDossier">36045;6</meta:user-defined>
    <meta:user-defined meta:name="OVERHEIDop.behandeldDossier">36045;7</meta:user-defined>
    <meta:user-defined meta:name="OVERHEIDop.behandeldDossier">36045;8</meta:user-defined>
    <meta:user-defined meta:name="OVERHEIDop.behandeldDossier">36045;9</meta:user-defined>
    <meta:user-defined meta:name="OVERHEIDop.behandeldDossier">36045;10</meta:user-defined>
    <meta:user-defined meta:name="OVERHEIDop.behandeldDossier">36045;11</meta:user-defined>
    <meta:user-defined meta:name="OVERHEIDop.behandeldDossier">36045;12</meta:user-defined>
    <meta:user-defined meta:name="OVERHEIDop.behandeldDossier">36045;13</meta:user-defined>
    <meta:user-defined meta:name="OVERHEIDop.behandeldDossier">36045;14</meta:user-defined>
    <meta:user-defined meta:name="OVERHEIDop.behandeldDossier">36045;15</meta:user-defined>
    <meta:user-defined meta:name="OVERHEIDop.behandeldDossier">36045;16</meta:user-defined>
    <meta:user-defined meta:name="OVERHEIDop.behandeldDossier">36045;17</meta:user-defined>
    <meta:user-defined meta:name="OVERHEIDop.behandeldDossier">36045;18</meta:user-defined>
    <meta:user-defined meta:name="OVERHEIDop.behandeldDossier">36045;19</meta:user-defined>
    <meta:user-defined meta:name="OVERHEIDop.behandeldDossier">36045;20</meta:user-defined>
    <meta:user-defined meta:name="DCTERMS.W3CDTF/OVERHEIDop.datumVergadering">2022-02-28</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21-2022</meta:user-defined>
    <meta:user-defined meta:name="OVERHEIDop.versieInformatie"/>
  </office:meta>
</office:document-meta>
</file>