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6e vergadering</text:p>
        <text:p text:style-name="vergaderdatum">Maandag 28 februari 2022</text:p>
        <text:p text:style-name="vergadertijd">Aanvang 11: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79 leden der Kamer, te weten:</text:p>
            <text:p text:style-name="handelingen_al-groep_bottom"/>
          </text:section>
          <text:section text:name="al-groep_id1-2-2-2-3" text:style-name="handelingen_al-groep">
            <text:p text:style-name="handelingen_al">Aartsen, Alkaya, Baudet, Becker, Beertema, Van den Berg, Bergkamp, Bevers, Bikker, Bontenbal, Boucke, Brekelmans, Ceder, Dassen, Inge van Dijk, Jasper van Dijk, Ellemeet, Ellian, Eppink, Van Esch, Fritsma, Geurts, De Graaf, Grinwis, Van Haga, Hagen, Hammelburg, Haverkort, Pieter Heerma, Heinen, Hermans, Van den Hil, Kat, Van Kent, Klaver, Klink, Koekkoek, Koerhuis, Kops, Kuiken, Kuzu, Kwint, Van der Lee, Leijten, Maatoug, Madlener, Maeijer, Van Meenen, Van Meijeren, Minhas, Agnes Mulder, Edgar Mulder, Mutluer, De Neef, Omtzigt, Palland, Paternotte, Paul, Piri, Ploumen, Podt, Van Raan, Raemakers, Rahimi, De Roon, Sahla, Segers, Simons, Sjoerdsma, Sneller, Van der Staaij, Strolenberg, Teunissen, Thijssen, Tielen, Valstar, Werner, Van Weyenberg en Wilders,</text:p>
            <text:p text:style-name="handelingen_al-groep_bottom"/>
          </text:section>
          <text:section text:name="al-groep_id1-2-2-2-4" text:style-name="handelingen_al-groep">
            <text:p text:style-name="handelingen_al">en de heer Hoekstra, minister van Buitenlandse Zaken, mevrouw Ollongren, minister van Defensie,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maandag 28 februari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4-28</meta:user-defined>
    <meta:user-defined meta:name="DCTERMS.W3CDTF/DCTERMS.issued">2022-02-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28</meta:user-defined>
    <meta:user-defined meta:name="OVERHEIDop.handelingenItemNummer">1</meta:user-defined>
    <meta:user-defined meta:name="OVERHEIDop.publicationIssue">56</meta:user-defined>
    <meta:user-defined meta:name="OVERHEIDop.publicationName">Handelingen</meta:user-defined>
    <meta:user-defined meta:name="OVERHEIDop.vergaderjaar">2021-2022</meta:user-defined>
    <meta:user-defined meta:name="OVERHEIDop.versieInformatie"/>
  </office:meta>
</office:document-meta>
</file>