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Voortgang Onderwijs, Cultuur en Wetenschap in het Caribisch deel van het Koninkrijk</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Voortgang Onderwijs, Cultuur en Wetenschap in het Caribisch deel van het Koninkrijk</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De Hoop/Wuite over zonder wetsaanpassingen een burgerservicenummer aan alle Caribische studenten in Europees Nederland toekennen (<text:a xlink:href="kst-31288-940" xlink:type="simple">31288</text:a>, nr. <text:a xlink:href="kst-31288-940" xlink:type="simple">940</text:a>);</text:p>
              </text:list-item>
              <text:list-item text:style-override="id1-2-1-3-3-1-2">
                <text:number>-</text:number>
                <text:p text:style-name="handelingen_al">de motie-Wuite/De Hoop over de introductie van een Koninkrijksbeurs verkennen (<text:a xlink:href="kst-31288-941" xlink:type="simple">31288</text:a>, nr. <text:a xlink:href="kst-31288-941" xlink:type="simple">941</text:a>);</text:p>
              </text:list-item>
              <text:list-item text:style-override="id1-2-1-3-3-1-3">
                <text:number>-</text:number>
                <text:p text:style-name="handelingen_al">de motie-Wuite/De Hoop over de dekkingsopties voor het versterken van de kwaliteit van toekomstgerichte bibliotheekvoorzieningen in Caribisch Nederland in kaart brengen (<text:a xlink:href="kst-31288-942" xlink:type="simple">31288</text:a>, nr. <text:a xlink:href="kst-31288-942" xlink:type="simple">94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7 februar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De Hoop/Wuite (<text:a xlink:href="kst-31288-940" xlink:type="simple">31288</text:a>, nr. <text:a xlink:href="kst-31288-940" xlink:type="simple">940</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Wuite/De Hoop (<text:a xlink:href="kst-31288-941" xlink:type="simple">31288</text:a>, nr. <text:a xlink:href="kst-31288-941" xlink:type="simple">941</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Fractie Den Haan, D66, de ChristenUnie, de VVD, de SGP, Lid Omtzigt, het CDA, JA21, BBB,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Er komt iemand naar voren om iets te zeggen. Mevrouw Kerseboom, het woord is aan u.</text:p>
            <text:p text:style-name="handelingen_al-groep_bottom"/>
          </text:section>
          <text:p text:style-name="handelingen_tekst_bottom"/>
        </text:section>
        <text:section text:name="spreekbeurt_id1-2-1-10">
          <text:p><text:span text:style-name="voorvoegsels">Mevrouw</text:span> <text:span text:style-name="naam"><text:span text:style-name="achternaam">Kerseboom</text:span></text:span> (<text:span text:style-name="politiek">FVD</text:span>):</text:p>
          <text:section text:name="tekst_id1-2-1-10-2" text:style-name="handelingen_tekst">
            <text:section text:name="al-groep_id1-2-1-10-2-1" text:style-name="handelingen_al-groep">
              <text:p text:style-name="handelingen_al">Dank u wel, voorzitter. U had Forum voor Democratie genoemd bij de motie op stuk nr. 940, maar wij hadden daarvoor onze hand niet opgestok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Heel goed. Uw opmerking zal in de Handelingen worden vermeld.</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Wuite/De Hoop (<text:a xlink:href="kst-31288-942" xlink:type="simple">31288</text:a>, nr. <text:a xlink:href="kst-31288-942" xlink:type="simple">942</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de PvdA, de PvdD, Fractie Den Haan, D66, de ChristenUnie, de VVD, de SGP, Lid Omtzigt, het CDA, JA21, BBB, de PVV en Groep Van Haga voor deze motie hebben gestemd en de leden van de fractie van FVD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3</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3-9</meta:user-defined>
    <meta:user-defined meta:name="DC.title">Stemmingen moties Voortgang Onderwijs, Cultuur en Wetenschap in het Caribisch deel van het Koninkrij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3-28</meta:user-defined>
    <meta:user-defined meta:name="DCTERMS.W3CDTF/DCTERMS.issued">2022-0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8;940</meta:user-defined>
    <meta:user-defined meta:name="OVERHEIDop.behandeldDossier">31288;941</meta:user-defined>
    <meta:user-defined meta:name="OVERHEIDop.behandeldDossier">31288;942</meta:user-defined>
    <meta:user-defined meta:name="OVERHEID.TaxonomieBeleidsagenda/OVERHEID.category">Bestuur | De Nederlandse Antillen en Aruba</meta:user-defined>
    <meta:user-defined meta:name="OVERHEID.TaxonomieBeleidsagenda/OVERHEID.category">Onderwijs en wetenschap | Organisatie en beleid</meta:user-defined>
    <meta:user-defined meta:name="DCTERMS.W3CDTF/OVERHEIDop.datumVergadering">2022-02-22</meta:user-defined>
    <meta:user-defined meta:name="OVERHEIDop.handelingenItemNummer">9</meta:user-defined>
    <meta:user-defined meta:name="OVERHEIDop.publicationIssue">53</meta:user-defined>
    <meta:user-defined meta:name="OVERHEIDop.publicationName">Handelingen</meta:user-defined>
    <meta:user-defined meta:name="OVERHEIDop.vergaderjaar">2021-2022</meta:user-defined>
    <meta:user-defined meta:name="OVERHEIDop.versieInformatie"/>
  </office:meta>
</office:document-meta>
</file>