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Examens in het voortgezet onderwij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Examens in het voortgezet 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Meenen c.s. over staatsexamenkandidaten in 2023 recht geven op de duimregeling (<text:a xlink:href="kst-31289-510" xlink:type="simple">31289</text:a>, nr. <text:a xlink:href="kst-31289-510" xlink:type="simple">510</text:a>);</text:p>
              </text:list-item>
              <text:list-item text:style-override="id1-2-1-3-3-1-2">
                <text:number>-</text:number>
                <text:p text:style-name="handelingen_al">de motie-De Hoop/Van Meenen over de uitvoering van de extra voorzieningen nauwlettend monitoren (<text:a xlink:href="kst-31289-511" xlink:type="simple">31289</text:a>, nr. <text:a xlink:href="kst-31289-511" xlink:type="simple">5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Eerst is nog even het woord aan de heer Omtzigt.</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Omtzigt</text:span></text:span> (<text:span text:style-name="politiek">Lid Omtzigt</text:span>):</text:p>
          <text:section text:name="tekst_id1-2-1-6-2" text:style-name="handelingen_tekst">
            <text:section text:name="al-groep_id1-2-1-6-2-1" text:style-name="handelingen_al-groep">
              <text:p text:style-name="handelingen_al">Dank u wel, voorzitter. Nu mijn motie op stuk nr. 1782 met algemene stemmen is aangenomen, ligt er een parlementair voorbehoud waardoor de regering geen standpunt in Brussel kan innemen over het Europese coronatoegangsbewijs. Dat bestaat nog gewoon. Daarom is er grote twijfel om dat hier uit de gereedschapskist te halen. Ik zou graag binnen een week tot anderhalve week een brief ontvangen waarin heel precies staat wat het krachtenveld is en wat de voorgestelde positie van Nederland is ten opzichte van deze richtlijn, zodat wij weten hoe het coronatoegangsbewijs in Europa verder kan gaan en welke meerderheden nodig zijn om er wel of niet mee in te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lder. Dank u wel. Ik zal het stenogram van dit deel doorgeleiden naar het kabinet.</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Meenen c.s. (<text:a xlink:href="kst-31289-510" xlink:type="simple">31289</text:a>, nr. <text:a xlink:href="kst-31289-510" xlink:type="simple">51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De Hoop/Van Meenen (<text:a xlink:href="kst-31289-511" xlink:type="simple">31289</text:a>, nr. <text:a xlink:href="kst-31289-511" xlink:type="simple">51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3-8</meta:user-defined>
    <meta:user-defined meta:name="DC.title">Stemmingen moties Examens in het voortgezet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28</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510</meta:user-defined>
    <meta:user-defined meta:name="OVERHEIDop.behandeldDossier">31289;511</meta:user-defined>
    <meta:user-defined meta:name="OVERHEID.TaxonomieBeleidsagenda/OVERHEID.category">Onderwijs en wetenschap | Organisatie en beleid</meta:user-defined>
    <meta:user-defined meta:name="OVERHEID.TaxonomieBeleidsagenda/OVERHEID.category">Onderwijs en wetenschap | Voortgezet onderwijs</meta:user-defined>
    <meta:user-defined meta:name="DCTERMS.W3CDTF/OVERHEIDop.datumVergadering">2022-02-22</meta:user-defined>
    <meta:user-defined meta:name="OVERHEIDop.handelingenItemNummer">8</meta:user-defined>
    <meta:user-defined meta:name="OVERHEIDop.publicationIssue">53</meta:user-defined>
    <meta:user-defined meta:name="OVERHEIDop.publicationName">Handelingen</meta:user-defined>
    <meta:user-defined meta:name="OVERHEIDop.vergaderjaar">2021-2022</meta:user-defined>
    <meta:user-defined meta:name="OVERHEIDop.versieInformatie"/>
  </office:meta>
</office:document-meta>
</file>