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overige moties Ontwikkelingen rondom het coronavirus d.d. 16 februari 2022</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mtzigt c.s. over een parlementair voorbehoud op de verordening voor verlenging van het digitaal coronacertificaat met een jaar (<text:a xlink:href="kst-25295-1782" xlink:type="simple">25295</text:a>, nr. <text:a xlink:href="kst-25295-1782" xlink:type="simple">1782</text:a>);</text:p>
              </text:list-item>
              <text:list-item text:style-override="id1-2-1-3-3-1-2">
                <text:number>-</text:number>
                <text:p text:style-name="handelingen_al">de motie-Tielen c.s. over een grondige analyse van het adviserings- en besluitvormingsproces (<text:a xlink:href="kst-25295-1786" xlink:type="simple">25295</text:a>, nr. <text:a xlink:href="kst-25295-1786" xlink:type="simple">1786</text:a>);</text:p>
              </text:list-item>
              <text:list-item text:style-override="id1-2-1-3-3-1-3">
                <text:number>-</text:number>
                <text:p text:style-name="handelingen_al">de motie-Agema over uitspreken dat persoonlijke beschermingsmiddelen tijdens de eerste coronagolf ruimhartig beschikbaar hadden moeten zijn (<text:a xlink:href="kst-25295-1787" xlink:type="simple">25295</text:a>, nr. <text:a xlink:href="kst-25295-1787" xlink:type="simple">1787</text:a>);</text:p>
              </text:list-item>
              <text:list-item text:style-override="id1-2-1-3-3-1-4">
                <text:number>-</text:number>
                <text:p text:style-name="handelingen_al">de motie-Agema over het optimaliseren van de ventilatierichtlijnen uit het Bouwbesluit (<text:a xlink:href="kst-25295-1788" xlink:type="simple">25295</text:a>, nr. <text:a xlink:href="kst-25295-1788" xlink:type="simple">1788</text:a>);</text:p>
              </text:list-item>
              <text:list-item text:style-override="id1-2-1-3-3-1-5">
                <text:number>-</text:number>
                <text:p text:style-name="handelingen_al">de motie-Agema over onderzoek naar de effectiviteit van alle ingezette maatregelen (<text:a xlink:href="kst-25295-1789" xlink:type="simple">25295</text:a>, nr. <text:a xlink:href="kst-25295-1789" xlink:type="simple">1789</text:a>);</text:p>
              </text:list-item>
              <text:list-item text:style-override="id1-2-1-3-3-1-6">
                <text:number>-</text:number>
                <text:p text:style-name="handelingen_al">de motie-Westerveld/Kuiken over bezien of het RIVM om te vormen is tot een zelfstandig bestuursorgaan (<text:a xlink:href="kst-25295-1790" xlink:type="simple">25295</text:a>, nr. <text:a xlink:href="kst-25295-1790" xlink:type="simple">1790</text:a>);</text:p>
              </text:list-item>
              <text:list-item text:style-override="id1-2-1-3-3-1-7">
                <text:number>-</text:number>
                <text:p text:style-name="handelingen_al">de motie-Kuzu over het overnemen van alle conclusies en aanbevelingen uit het OVV-rapport (<text:a xlink:href="kst-25295-1791" xlink:type="simple">25295</text:a>, nr. <text:a xlink:href="kst-25295-1791" xlink:type="simple">1791</text:a>);</text:p>
              </text:list-item>
              <text:list-item text:style-override="id1-2-1-3-3-1-8">
                <text:number>-</text:number>
                <text:p text:style-name="handelingen_al">de motie-Kuzu over uitspreken dat corona-apps nooit zullen worden gebruikt voor andere doeleinden (<text:a xlink:href="kst-25295-1792" xlink:type="simple">25295</text:a>, nr. <text:a xlink:href="kst-25295-1792" xlink:type="simple">1792</text:a>);</text:p>
              </text:list-item>
              <text:list-item text:style-override="id1-2-1-3-3-1-9">
                <text:number>-</text:number>
                <text:p text:style-name="handelingen_al">de motie-Den Haan over onderzoek naar verlenging van de maatregel voor doorbetalen van niet-geleverde zorg (<text:a xlink:href="kst-25295-1793" xlink:type="simple">25295</text:a>, nr. <text:a xlink:href="kst-25295-1793" xlink:type="simple">1793</text:a>);</text:p>
              </text:list-item>
              <text:list-item text:style-override="id1-2-1-3-3-1-10">
                <text:number>-</text:number>
                <text:p text:style-name="handelingen_al">de motie-Van der Plas/Van Haga over de sportsector als essentiële sector bestempelen bij een volgende gezondheidscrisis (<text:a xlink:href="kst-25295-1794" xlink:type="simple">25295</text:a>, nr. <text:a xlink:href="kst-25295-1794" xlink:type="simple">1794</text:a>);</text:p>
              </text:list-item>
              <text:list-item text:style-override="id1-2-1-3-3-1-11">
                <text:number>-</text:number>
                <text:p text:style-name="handelingen_al">de motie-Van der Plas/Van Haga over het coronatoegangsbewijs uit de gereedschapskist halen (<text:a xlink:href="kst-25295-1795" xlink:type="simple">25295</text:a>, nr. <text:a xlink:href="kst-25295-1795" xlink:type="simple">1795</text:a>);</text:p>
              </text:list-item>
              <text:list-item text:style-override="id1-2-1-3-3-1-12">
                <text:number>-</text:number>
                <text:p text:style-name="handelingen_al">de motie-Simons over het voorlopig behouden van de mondkapjesplicht in publieke binnenruimten (<text:a xlink:href="kst-25295-1796" xlink:type="simple">25295</text:a>, nr. <text:a xlink:href="kst-25295-1796" xlink:type="simple">1796</text:a>);</text:p>
              </text:list-item>
              <text:list-item text:style-override="id1-2-1-3-3-1-13">
                <text:number>-</text:number>
                <text:p text:style-name="handelingen_al">de motie-Van Haga/Smolders over het schrappen van COVID-19 als meldingsplichtige ziekte in groep A (<text:a xlink:href="kst-25295-1798" xlink:type="simple">25295</text:a>, nr. <text:a xlink:href="kst-25295-1798" xlink:type="simple">1798</text:a>);</text:p>
              </text:list-item>
              <text:list-item text:style-override="id1-2-1-3-3-1-14">
                <text:number>-</text:number>
                <text:p text:style-name="handelingen_al">de motie-Van Haga/Smolders over het schrappen van de mondkapjesplicht (<text:a xlink:href="kst-25295-1799" xlink:type="simple">25295</text:a>, nr. <text:a xlink:href="kst-25295-1799" xlink:type="simple">1799</text:a>);</text:p>
              </text:list-item>
              <text:list-item text:style-override="id1-2-1-3-3-1-15">
                <text:number>-</text:number>
                <text:p text:style-name="handelingen_al">de motie-Van Haga over mogelijke nevenschade bij toekomstige coronamaatregelen expliciteren in informatievoorziening (<text:a xlink:href="kst-25295-1800" xlink:type="simple">25295</text:a>, nr. <text:a xlink:href="kst-25295-1800" xlink:type="simple">1800</text:a>);</text:p>
              </text:list-item>
              <text:list-item text:style-override="id1-2-1-3-3-1-16">
                <text:number>-</text:number>
                <text:p text:style-name="handelingen_al">de motie-Van Haga over bij toekomstige coronamaatregelen de mogelijke nevenschade meewegen in de besluitvorming (<text:a xlink:href="kst-25295-1801" xlink:type="simple">25295</text:a>, nr. <text:a xlink:href="kst-25295-1801" xlink:type="simple">1801</text:a>);</text:p>
              </text:list-item>
              <text:list-item text:style-override="id1-2-1-3-3-1-17">
                <text:number>-</text:number>
                <text:p text:style-name="handelingen_al">de motie-Van Haga/Smolders over het per direct intrekken van de Tijdelijke wet maatregelen covid-19 (<text:a xlink:href="kst-25295-1802" xlink:type="simple">25295</text:a>, nr. <text:a xlink:href="kst-25295-1802" xlink:type="simple">1802</text:a>);</text:p>
              </text:list-item>
              <text:list-item text:style-override="id1-2-1-3-3-1-18">
                <text:number>-</text:number>
                <text:p text:style-name="handelingen_al">de motie-Omtzigt c.s. over het opstellen van standaarden en protocollen door de WRR (<text:a xlink:href="kst-25295-1804" xlink:type="simple">25295</text:a>, nr. <text:a xlink:href="kst-25295-1804" xlink:type="simple">180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Omtzigt (<text:a xlink:href="kst-25295-1804" xlink:type="simple">25295</text:a>, nr. <text:a xlink:href="kst-25295-1804" xlink:type="simple">180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volgens de OVV bij advisering geen rolvastheid was en dat mede daardoor tunnelvisie opgetreden is;</text:p>
              <text:p text:style-name="bezwaarschrift_al">constaterende dat de Kamer vaak de regering vraagt om onafhankelijk onderzoek te doen naar het eigen handelen, en dat het van groot belang is dat de onafhankelijkheid geborgd is en boven elke twijfel verheven;</text:p>
              <text:p text:style-name="bezwaarschrift_al">verzoekt de regering de WRR opdracht te geven om standaarden en protocollen op te stellen voor onafhankelijkheid van advisering en onafhankelijkheid van onderzoek, en hun de vrijheid te geven daar de KNAW bij te betrekken,</text:p>
              <text:p text:style-name="bezwaarschrift_al">en gaat over tot de orde van de dag.</text:p>
            </text:section>
            <text:section text:name="al-groep_id1-2-1-5-2-3" text:style-name="handelingen_al-groep">
              <text:p text:style-name="handelingen_al">Zij krijgt nr. <text:a xlink:href="kst-25295-1805" xlink:type="simple">1805</text:a>, was nr. 1804 (<text:a xlink:href="kst-25295-1805" xlink:type="simple">25295</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Omtzigt stel ik voor zijn gewijzigde motie (25295, nr. 1805, was nr. 1804)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it is even naming and shaming wat ik nu ga doen. De gewijzigde motie is rondgedeeld en is tevens aangehouden. Doe dit geen tweede keer, meneer Omtzigt!</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Omtzigt c.s. (<text:a xlink:href="kst-25295-1782" xlink:type="simple">25295</text:a>, nr. <text:a xlink:href="kst-25295-1782" xlink:type="simple">178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Tielen c.s. (<text:a xlink:href="kst-25295-1786" xlink:type="simple">25295</text:a>, nr. <text:a xlink:href="kst-25295-1786" xlink:type="simple">178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Agema (<text:a xlink:href="kst-25295-1787" xlink:type="simple">25295</text:a>, nr. <text:a xlink:href="kst-25295-1787" xlink:type="simple">178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e SGP, Lid Omtzigt, JA21,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Agema (<text:a xlink:href="kst-25295-1788" xlink:type="simple">25295</text:a>, nr. <text:a xlink:href="kst-25295-1788" xlink:type="simple">178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de SGP, Lid Omtzigt, JA21,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Agema (<text:a xlink:href="kst-25295-1789" xlink:type="simple">25295</text:a>, nr. <text:a xlink:href="kst-25295-1789" xlink:type="simple">178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Westerveld/Kuiken (<text:a xlink:href="kst-25295-1790" xlink:type="simple">25295</text:a>, nr. <text:a xlink:href="kst-25295-1790" xlink:type="simple">179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uzu (<text:a xlink:href="kst-25295-1791" xlink:type="simple">25295</text:a>, nr. <text:a xlink:href="kst-25295-1791" xlink:type="simple">179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BIJ1, DENK,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Kuzu (<text:a xlink:href="kst-25295-1792" xlink:type="simple">25295</text:a>, nr. <text:a xlink:href="kst-25295-1792" xlink:type="simple">1792</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BIJ1, DENK,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Den Haan (<text:a xlink:href="kst-25295-1793" xlink:type="simple">25295</text:a>, nr. <text:a xlink:href="kst-25295-1793" xlink:type="simple">1793</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der Plas/Van Haga (<text:a xlink:href="kst-25295-1794" xlink:type="simple">25295</text:a>, nr. <text:a xlink:href="kst-25295-1794" xlink:type="simple">1794</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DENK, de PvdD,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der Plas/Van Haga (<text:a xlink:href="kst-25295-1795" xlink:type="simple">25295</text:a>, nr. <text:a xlink:href="kst-25295-1795" xlink:type="simple">1795</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NK, de PvdD,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Simons (<text:a xlink:href="kst-25295-1796" xlink:type="simple">25295</text:a>, nr. <text:a xlink:href="kst-25295-1796" xlink:type="simple">1796</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GroenLinks, BIJ1, Volt,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Haga/Smolders (<text:a xlink:href="kst-25295-1798" xlink:type="simple">25295</text:a>, nr. <text:a xlink:href="kst-25295-1798" xlink:type="simple">1798</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NK,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Haga/Smolders (<text:a xlink:href="kst-25295-1799" xlink:type="simple">25295</text:a>, nr. <text:a xlink:href="kst-25295-1799" xlink:type="simple">1799</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NK, de SGP,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Haga (<text:a xlink:href="kst-25295-1800" xlink:type="simple">25295</text:a>, nr. <text:a xlink:href="kst-25295-1800" xlink:type="simple">1800</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Haga (<text:a xlink:href="kst-25295-1801" xlink:type="simple">25295</text:a>, nr. <text:a xlink:href="kst-25295-1801" xlink:type="simple">1801</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Haga/Smolders (<text:a xlink:href="kst-25295-1802" xlink:type="simple">25295</text:a>, nr. <text:a xlink:href="kst-25295-1802" xlink:type="simple">1802</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NK, de PvdD,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3-7</meta:user-defined>
    <meta:user-defined meta:name="DC.title">Stemmingen overige moties Ontwikkelingen rondom het coronavirus d.d. 16 februari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28</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782</meta:user-defined>
    <meta:user-defined meta:name="OVERHEIDop.behandeldDossier">25295;1786</meta:user-defined>
    <meta:user-defined meta:name="OVERHEIDop.behandeldDossier">25295;1787</meta:user-defined>
    <meta:user-defined meta:name="OVERHEIDop.behandeldDossier">25295;1788</meta:user-defined>
    <meta:user-defined meta:name="OVERHEIDop.behandeldDossier">25295;1789</meta:user-defined>
    <meta:user-defined meta:name="OVERHEIDop.behandeldDossier">25295;1790</meta:user-defined>
    <meta:user-defined meta:name="OVERHEIDop.behandeldDossier">25295;1791</meta:user-defined>
    <meta:user-defined meta:name="OVERHEIDop.behandeldDossier">25295;1792</meta:user-defined>
    <meta:user-defined meta:name="OVERHEIDop.behandeldDossier">25295;1793</meta:user-defined>
    <meta:user-defined meta:name="OVERHEIDop.behandeldDossier">25295;1794</meta:user-defined>
    <meta:user-defined meta:name="OVERHEIDop.behandeldDossier">25295;1795</meta:user-defined>
    <meta:user-defined meta:name="OVERHEIDop.behandeldDossier">25295;1796</meta:user-defined>
    <meta:user-defined meta:name="OVERHEIDop.behandeldDossier">25295;1798</meta:user-defined>
    <meta:user-defined meta:name="OVERHEIDop.behandeldDossier">25295;1799</meta:user-defined>
    <meta:user-defined meta:name="OVERHEIDop.behandeldDossier">25295;1800</meta:user-defined>
    <meta:user-defined meta:name="OVERHEIDop.behandeldDossier">25295;1801</meta:user-defined>
    <meta:user-defined meta:name="OVERHEIDop.behandeldDossier">25295;1802</meta:user-defined>
    <meta:user-defined meta:name="OVERHEIDop.behandeldDossier">25295;1804</meta:user-defined>
    <meta:user-defined meta:name="OVERHEIDop.behandeldDossier">25295;1805</meta:user-defined>
    <meta:user-defined meta:name="OVERHEIDop.behandeldDossier">25295;1805</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2-22</meta:user-defined>
    <meta:user-defined meta:name="OVERHEIDop.handelingenItemNummer">7</meta:user-defined>
    <meta:user-defined meta:name="OVERHEIDop.publicationIssue">53</meta:user-defined>
    <meta:user-defined meta:name="OVERHEIDop.publicationName">Handelingen</meta:user-defined>
    <meta:user-defined meta:name="OVERHEIDop.vergaderjaar">2021-2022</meta:user-defined>
    <meta:user-defined meta:name="OVERHEIDop.versieInformatie"/>
  </office:meta>
</office:document-meta>
</file>