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en brieven Beëindiging van een parlementair behandelvoorbehou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over <text:span text:style-name="nadrukvet">twee brieven van de vaste commissie voor Europese Zaken inzake de beëindiging van een parlementair behandelvoorbehoud (36013, nr. 3 en 36016, nr. 2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de adviezen van de vaste Kamercommissie voor Europese Zaken te besluiten en de parlementaire behandelvoorbehouden formeel te beëindig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3-6</meta:user-defined>
    <meta:user-defined meta:name="DC.title">Stemmingen brieven Beëindiging van een parlementair behandelvoorbehou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3-28</meta:user-defined>
    <meta:user-defined meta:name="DCTERMS.W3CDTF/DCTERMS.issued">2022-0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Europese zaken</meta:user-defined>
    <meta:user-defined meta:name="DCTERMS.W3CDTF/OVERHEIDop.datumVergadering">2022-02-22</meta:user-defined>
    <meta:user-defined meta:name="OVERHEIDop.handelingenItemNummer">6</meta:user-defined>
    <meta:user-defined meta:name="OVERHEIDop.publicationIssue">5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