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geef het woord aan de heer Omtzig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Omtzigt</text:span></text:span> (<text:span text:style-name="politiek">Lid Omtzigt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heb de motie op stuk nr. 1804 gewijzigd, maar ik wens die ook nog even aan te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m het simpel te houden. Nou, dat gaan we dan doen. We zijn de kwaadste ni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3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3-28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2</meta:user-defined>
    <meta:user-defined meta:name="OVERHEIDop.handelingenItemNummer">5</meta:user-defined>
    <meta:user-defined meta:name="OVERHEIDop.publicationIssue">5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