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Aanpassing van het vergunningsstelsel voor opsporen en winnen van aardwarmt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Mijnbouwwet (aanpassing van het vergunningsstelsel voor opsporen en winnen van aardwarm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de haalbaarheid van lithiumwinning bij diepe geothermie onderzoeken (<text:a xlink:href="kst-35531-28" xlink:type="simple">35531</text:a>, nr. <text:a xlink:href="kst-35531-28" xlink:type="simple">28</text:a>);</text:p>
              </text:list-item>
              <text:list-item text:style-override="id1-2-1-3-3-1-2">
                <text:number>-</text:number>
                <text:p text:style-name="handelingen_al">de motie-Grinwis/Erkens over een oplossing voor aardwarmteprojecten die in de knel dreigen te komen door de huidige maximale SDE++-realisatietermijn (<text:a xlink:href="kst-35531-30" xlink:type="simple">35531</text:a>, nr. <text:a xlink:href="kst-35531-30" xlink:type="simple">30</text:a>);</text:p>
              </text:list-item>
              <text:list-item text:style-override="id1-2-1-3-3-1-3">
                <text:number>-</text:number>
                <text:p text:style-name="handelingen_al">de motie-Beckerman c.s. over ervaringen rond huidige geothermieprojecten meenemen bij nieuwe projecten (<text:a xlink:href="kst-35531-31" xlink:type="simple">35531</text:a>, nr. <text:a xlink:href="kst-35531-31" xlink:type="simple">31</text:a>);</text:p>
              </text:list-item>
              <text:list-item text:style-override="id1-2-1-3-3-1-4">
                <text:number>-</text:number>
                <text:p text:style-name="handelingen_al">de motie-Beckerman c.s. over uitwerken hoe Staatstoezicht op de Mijnen standaarden voor geothermie gaat stellen (<text:a xlink:href="kst-35531-32" xlink:type="simple">35531</text:a>, nr. <text:a xlink:href="kst-35531-32" xlink:type="simple">32</text:a>);</text:p>
              </text:list-item>
              <text:list-item text:style-override="id1-2-1-3-3-1-5">
                <text:number>-</text:number>
                <text:p text:style-name="handelingen_al">de motie-Beckerman c.s. over investeren in een onafhankelijk wetenschappelijk kennisprogramma geothermie (<text:a xlink:href="kst-35531-33" xlink:type="simple">35531</text:a>, nr. <text:a xlink:href="kst-35531-33" xlink:type="simple">33</text:a>);</text:p>
              </text:list-item>
              <text:list-item text:style-override="id1-2-1-3-3-1-6">
                <text:number>-</text:number>
                <text:p text:style-name="handelingen_al">de motie-Beckerman over een garantiefonds voor geothermiebedrijven (<text:a xlink:href="kst-35531-34" xlink:type="simple">35531</text:a>, nr. <text:a xlink:href="kst-35531-34" xlink:type="simple">34</text:a>);</text:p>
              </text:list-item>
              <text:list-item text:style-override="id1-2-1-3-3-1-7">
                <text:number>-</text:number>
                <text:p text:style-name="handelingen_al">de motie-Boulakjar/Grinwis over de geothermiesector steunen bij het ontwikkelen van industriestandaarden, convenanten en procesafspraken (<text:a xlink:href="kst-35531-35" xlink:type="simple">35531</text:a>, nr. <text:a xlink:href="kst-35531-35" xlink:type="simple">35</text:a>);</text:p>
              </text:list-item>
              <text:list-item text:style-override="id1-2-1-3-3-1-8">
                <text:number>-</text:number>
                <text:p text:style-name="handelingen_al">de motie-Boulakjar c.s. over geen nieuwe vergunningen voor gaswinning onder de Waddenzee (<text:a xlink:href="kst-35531-36" xlink:type="simple">35531</text:a>, nr. <text:a xlink:href="kst-35531-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35531-34" xlink:type="simple">35531</text:a>, nr. <text:a xlink:href="kst-35531-34" xlink:type="simple">3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bij mogelijke faillissementen in de geothermiesector kosten blijven bestaan;</text:p>
              <text:p text:style-name="bezwaarschrift_al">constaterende dat voorkomen dient te worden dat de gemeenschap hiervoor opdraait;</text:p>
              <text:p text:style-name="bezwaarschrift_al">verzoekt de regering de mogelijkheden van een garantiefonds te onderzoeken, waaraan bedrijven meebetalen en dat ingezet kan worden bij een faillissement van een geothermiebedrijf,</text:p>
              <text:p text:style-name="bezwaarschrift_al">en gaat over tot de orde van de dag.</text:p>
            </text:section>
            <text:section text:name="al-groep_id1-2-1-5-2-3" text:style-name="handelingen_al-groep">
              <text:p text:style-name="handelingen_al">Zij krijgt nr. <text:a xlink:href="kst-35531-40" xlink:type="simple">40</text:a>, was nr. 34 (<text:a xlink:href="kst-35531-40" xlink:type="simple">3553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öger c.s. (<text:a xlink:href="kst-35531-28" xlink:type="simple">35531</text:a>, nr. <text:a xlink:href="kst-35531-28" xlink:type="simple">2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Lid Omtzigt,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rinwis/Erkens (<text:a xlink:href="kst-35531-30" xlink:type="simple">35531</text:a>, nr. <text:a xlink:href="kst-35531-30" xlink:type="simple">3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ckerman c.s. (<text:a xlink:href="kst-35531-31" xlink:type="simple">35531</text:a>, nr. <text:a xlink:href="kst-35531-31" xlink:type="simple">3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c.s. (<text:a xlink:href="kst-35531-32" xlink:type="simple">35531</text:a>, nr. <text:a xlink:href="kst-35531-32" xlink:type="simple">3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c.s. (<text:a xlink:href="kst-35531-33" xlink:type="simple">35531</text:a>, nr. <text:a xlink:href="kst-35531-33" xlink:type="simple">3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Beckerman (<text:a xlink:href="kst-35531-40" xlink:type="simple">35531</text:a>, nr. <text:a xlink:href="kst-35531-40" xlink:type="simple">40</text:a>, was nr. 34).</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oulakjar/Grinwis (<text:a xlink:href="kst-35531-35" xlink:type="simple">35531</text:a>, nr. <text:a xlink:href="kst-35531-35" xlink:type="simple">3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ulakjar c.s. (<text:a xlink:href="kst-35531-36" xlink:type="simple">35531</text:a>, nr. <text:a xlink:href="kst-35531-36" xlink:type="simple">3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Tot zover de stemmingen. Ik schors een enkel ogenblik en dan gaan we over tot de regeling van werkzaamhed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2</meta:user-defined>
    <meta:user-defined meta:name="DC.title">Stemmingen moties Aanpassing van het vergunningsstelsel voor opsporen en winnen van aard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1;28</meta:user-defined>
    <meta:user-defined meta:name="OVERHEIDop.behandeldDossier">35531;30</meta:user-defined>
    <meta:user-defined meta:name="OVERHEIDop.behandeldDossier">35531;31</meta:user-defined>
    <meta:user-defined meta:name="OVERHEIDop.behandeldDossier">35531;32</meta:user-defined>
    <meta:user-defined meta:name="OVERHEIDop.behandeldDossier">35531;33</meta:user-defined>
    <meta:user-defined meta:name="OVERHEIDop.behandeldDossier">35531;34</meta:user-defined>
    <meta:user-defined meta:name="OVERHEIDop.behandeldDossier">35531;35</meta:user-defined>
    <meta:user-defined meta:name="OVERHEIDop.behandeldDossier">35531;36</meta:user-defined>
    <meta:user-defined meta:name="OVERHEIDop.behandeldDossier">35531;40</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02-22</meta:user-defined>
    <meta:user-defined meta:name="OVERHEIDop.handelingenItemNummer">12</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