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EU-informatievoorziening</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EU-informatievoorzien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kkoek over het invoeren van een EU-monitor voor alle Europese wetgeving en beleid (<text:a xlink:href="kst-22112-3289" xlink:type="simple">22112</text:a>, nr. <text:a xlink:href="kst-22112-3289" xlink:type="simple">328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februar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ekkoek (<text:a xlink:href="kst-22112-3289" xlink:type="simple">22112</text:a>, nr. <text:a xlink:href="kst-22112-3289" xlink:type="simple">328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3-10</meta:user-defined>
    <meta:user-defined meta:name="DC.title">Stemming motie EU-informatievoorzi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28</meta:user-defined>
    <meta:user-defined meta:name="DCTERMS.W3CDTF/DCTERMS.issued">2022-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3289</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2-02-22</meta:user-defined>
    <meta:user-defined meta:name="OVERHEIDop.handelingenItemNummer">10</meta:user-defined>
    <meta:user-defined meta:name="OVERHEIDop.publicationIssue">53</meta:user-defined>
    <meta:user-defined meta:name="OVERHEIDop.publicationName">Handelingen</meta:user-defined>
    <meta:user-defined meta:name="OVERHEIDop.vergaderjaar">2021-2022</meta:user-defined>
    <meta:user-defined meta:name="OVERHEIDop.versieInformatie"/>
  </office:meta>
</office:document-meta>
</file>