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3e vergadering</text:p>
        <text:p text:style-name="vergaderdatum">Dinsdag 22 februar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Arib, Azarkan, Van Baarle, Baudet, Becker, Beckerman, Beertema, Van den Berg, Van Beukering-Huijbregts, Bevers, Bikker, Bisschop, Bontenbal, Martin Bosma, Boswijk, Bouchallikh, Boucke, Boulakjar, Brekelmans, Ceder, Dekker-Abdulaziz, Tony van Dijck, Inge van Dijk, Jasper van Dijk, Eerdmans, El Yassini, Ellemeet, Ellian, Eppink, Erkens, Van Esch, Fritsma, Van Ginneken, De Graaf, Van der Graaf, Graus, Grinwis, Peter de Groot, Tjeerd de Groot, Den Haan, Van Haga, Hagen, Hammelburg, Haverkort, Rudmer Heerema, Pieter Heerma, Heinen, Hermans, Van den Hil, De Hoop, Van Houwelingen, Idsinga, Jansen, Léon de Jong, Romke de Jong, Kamminga, Kat, Kathmann, Van Kent, Kerseboom, Klaver, Klink, Knops, Koekkoek, Koerhuis, Kops, De Kort, Kröger, Kuik, Kuiken, Kuzu, Van der Laan, Van der Lee, Leijten, Maatoug, Maeijer, Marijnissen, Van Meenen, Michon-Derkzen, Minhas, Van der Molen, Agnes Mulder, Edgar Mulder, Mutluer, De Neef, Nijboer, Van Nispen, Omtzigt, Ouwehand, Palland, Paul, Paulusma, Peters, Piri, Van der Plas, Ploumen, Podt, Pouw-Verweij, Van Raan, Raemakers, Rahimi, Rajkowski, De Roon, Sahla, Segers, Simons, Sjoerdsma, Smals, Sneller, Van der Staaij, Stoffer, Van Strien, Strolenberg, Teunissen, Thijssen, Tielen,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mevrouw Van Gennip, minister van Sociale Zaken en Werkgelegenheid, de heer Rutte, minister-president, minister van Algemene Zaken, mevrouw Schouten, minister voor Armoedebeleid, Participatie en Pensioenen,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et is 14.00 uur. Het klokje van gehoorzaamheid tikt. Ik open de vergadering van 22 febr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2</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