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Raad Algemene Zaken d.d. 22 februari</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Raad Algemene Zaken d.d. 22 februari</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amminga/Piri over geen nieuwe stappen in het toetredingsproces van Servië indien er geen of onvoldoende voortgang is op het gebied van de rechtsstaat (<text:a xlink:href="kst-21501-02-2452" xlink:type="simple">21501-02</text:a>, nr. <text:a xlink:href="kst-21501-02-2452" xlink:type="simple">2452</text:a>);</text:p>
              </text:list-item>
              <text:list-item text:style-override="id1-2-1-3-3-1-2">
                <text:number>-</text:number>
                <text:p text:style-name="handelingen_al">de motie-Maeijer over uitdragen dat het fundamenteel onjuist is dat de Europese Commissie fungeert als opperrechter (<text:a xlink:href="kst-21501-02-2453" xlink:type="simple">21501-02</text:a>, nr. <text:a xlink:href="kst-21501-02-2453" xlink:type="simple">2453</text:a>);</text:p>
              </text:list-item>
              <text:list-item text:style-override="id1-2-1-3-3-1-3">
                <text:number>-</text:number>
                <text:p text:style-name="handelingen_al">de motie-Maeijer/Tony van Dijck over stoppen met uitdelen van Nederlands belastinggeld in de Europese Unie (<text:a xlink:href="kst-21501-02-2454" xlink:type="simple">21501-02</text:a>, nr. <text:a xlink:href="kst-21501-02-2454" xlink:type="simple">2454</text:a>);</text:p>
              </text:list-item>
              <text:list-item text:style-override="id1-2-1-3-3-1-4">
                <text:number>-</text:number>
                <text:p text:style-name="handelingen_al">de motie-Van Houwelingen over zich in Europees verband hard maken om het agentschap EUvsDisinfo op te heffen (<text:a xlink:href="kst-21501-02-2455" xlink:type="simple">21501-02</text:a>, nr. <text:a xlink:href="kst-21501-02-2455" xlink:type="simple">245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amminga/Piri (<text:a xlink:href="kst-21501-02-2452" xlink:type="simple">21501-02</text:a>, nr. <text:a xlink:href="kst-21501-02-2452" xlink:type="simple">245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de VVD, de SGP, Lid Omtzigt, het CDA, JA21 en BBB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Maeijer (<text:a xlink:href="kst-21501-02-2453" xlink:type="simple">21501-02</text:a>, nr. <text:a xlink:href="kst-21501-02-2453" xlink:type="simple">245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Maeijer/Tony van Dijck (<text:a xlink:href="kst-21501-02-2454" xlink:type="simple">21501-02</text:a>, nr. <text:a xlink:href="kst-21501-02-2454" xlink:type="simple">245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Houwelingen (<text:a xlink:href="kst-21501-02-2455" xlink:type="simple">21501-02</text:a>, nr. <text:a xlink:href="kst-21501-02-2455" xlink:type="simple">245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Tot zover de stemmingen over de moties.</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2-7</meta:user-defined>
    <meta:user-defined meta:name="DC.title">Stemmingen moties Raad Algemene Zaken d.d. 22 februar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24</meta:user-defined>
    <meta:user-defined meta:name="DCTERMS.W3CDTF/DCTERMS.issued">2022-0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452</meta:user-defined>
    <meta:user-defined meta:name="OVERHEIDop.behandeldDossier">21501-02;2453</meta:user-defined>
    <meta:user-defined meta:name="OVERHEIDop.behandeldDossier">21501-02;2454</meta:user-defined>
    <meta:user-defined meta:name="OVERHEIDop.behandeldDossier">21501-02;2455</meta:user-defined>
    <meta:user-defined meta:name="OVERHEID.TaxonomieBeleidsagenda/OVERHEID.category">Internationaal | Europese zaken</meta:user-defined>
    <meta:user-defined meta:name="DCTERMS.W3CDTF/OVERHEIDop.datumVergadering">2022-02-17</meta:user-defined>
    <meta:user-defined meta:name="OVERHEIDop.handelingenItemNummer">7</meta:user-defined>
    <meta:user-defined meta:name="OVERHEIDop.publicationIssue">52</meta:user-defined>
    <meta:user-defined meta:name="OVERHEIDop.publicationName">Handelingen</meta:user-defined>
    <meta:user-defined meta:name="OVERHEIDop.vergaderjaar">2021-2022</meta:user-defined>
    <meta:user-defined meta:name="OVERHEIDop.versieInformatie"/>
  </office:meta>
</office:document-meta>
</file>