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twikkelingen rondom het coronavirus d.d. 16 februari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imons over het opzeggen van het vertrouwen in het kabinet (<text:a xlink:href="kst-25295-1797" xlink:type="simple">25295</text:a>, nr. <text:a xlink:href="kst-25295-1797" xlink:type="simple">1797</text:a>);</text:p>
              </text:list-item>
              <text:list-item text:style-override="id1-2-1-3-3-1-2">
                <text:number>-</text:number>
                <text:p text:style-name="handelingen_al">de motie-Van Haga over het opzeggen van het vertrouwen in het kabinet (<text:a xlink:href="kst-25295-1803" xlink:type="simple">25295</text:a>, nr. <text:a xlink:href="kst-25295-1803" xlink:type="simple">18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Het begint met een stemverklaring van de heer Omtzigt. Het woord is aan hem.</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Een stemverklaring over de twee moties van wantrouwen, mede namens de fracties van GroenLinks, Partij voor de Dieren, JA21 en BBB.</text:p>
              <text:p text:style-name="handelingen_al-groep_bottom"/>
            </text:section>
            <text:section text:name="al-groep_id1-2-1-6-2-2" text:style-name="handelingen_al-groep">
              <text:p text:style-name="handelingen_al">We stemmen over twee moties van wantrouwen over het coronabeleid. Afgelopen dagen zijn er zeer ernstige feiten naar boven gekomen. De ontkenning van minister Kuipers dat het OMT beïnvloed is, lijkt echt op geen enkele wijze stand te kunnen houden. De gevolgen van het niet leveren van mondkapjes en persoonlijke beschermingsmaterialen aan verpleeghuizen en de thuiszorg zijn ernstig geweest. Ik wijs op het aantal mensen dat daar gestorven is en het aantal mensen dat long covid opgelopen heeft. We gaan het debat daarover graag separaat voeren. We hopen dat de regeringspartijen bij nader inzien begrijpen dat hierover een open en apart debat gevoerd moet worden om verantwoording af te leggen. Maar dat betekent wel dat we nu tegen deze moties zullen stemmen.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lder.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imons (<text:a xlink:href="kst-25295-1797" xlink:type="simple">25295</text:a>, nr. <text:a xlink:href="kst-25295-1797" xlink:type="simple">179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25295-1803" xlink:type="simple">25295</text:a>, nr. <text:a xlink:href="kst-25295-1803" xlink:type="simple">18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6</meta:user-defined>
    <meta:user-defined meta:name="DC.title">Stemmingen moties Ontwikkelingen rondom het coronavirus d.d. 16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97</meta:user-defined>
    <meta:user-defined meta:name="OVERHEIDop.behandeldDossier">25295;180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17</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