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ëdiging van mevrouw S. Mutluer (PvdA)</text:p>
        <text:section text:name="onderwerp_id1-2-1-3" text:style-name="onderwerp">
          <text:section text:name="al-groep_id1-2-1-3-1" text:style-name="handelingen_al-groep">
            <text:p text:style-name="handelingen_al">Aan de orde is <text:span text:style-name="nadrukvet">de beëdiging van mevrouw S. Mutluer (Pv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Ik geef het woord graag aan de enige echte, onvolprezen voorzitter van de commissie voor het onderzoek van de Geloofsbrieven, die haar zware werk wederom heeft verricht. Wij gaan luisteren naar haar verslag. Mevrouw Leijt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Dan zou ik natuurlijk tot mijn plezier willen zeggen dat ik het fijn vind dat ik het woord krijg van de enige echte Ondervoorzitter van deze Kamer. En zo zijn we dan weer heerlijk knuffelig bezig op een moment dat we het anders over de omgangsvormen zouden hebben. Zo kan het ook, dames en heren. Maar goed, we moeten dit belangrijke moment niet met een grapje afdoen. Want het is altijd een bijzonder moment als wij weer een Kamer van 150 leden worden. En dat is het zeker voor het desbetreffende lid dat wordt beëdigd. Daarom doet de commissie voor het onderzoek van de Geloofsbrieven altijd belangrijk werk. En daarom moet ik ook altijd een tekst voorlezen. Dat is secuur werk, want we moeten daar niet van afwijken. Dus ik ga beginnen.</text:p>
              <text:p text:style-name="handelingen_al-groep_bottom"/>
            </text:section>
            <text:section text:name="al-groep_id1-2-1-6-2-2" text:style-name="handelingen_al-groep">
              <text:p text:style-name="handelingen_al">De commissie voor het onderzoek van de Geloofsbrieven heeft de stukken onderzocht die betrekking hebben op mevrouw S. Mutluer te Zaandam. De commissie is tot de conclusie gekomen dat mevrouw S. Mutluer te Zaandam terecht benoemd is verklaard tot lid van de Tweede Kamer der Staten-Generaal. De commissie stelt u daarom voor om haar toe te laten als lid.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Mevrouw Mutluer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aar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Mutluer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utluer</text:span></text:span> (<text:span text:style-name="politiek">PvdA</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stikke goed. Dan wens ik u van harte geluk met het lidmaatschap van deze Kamer. Dat zeg ik zeker als oud-Zaankanter. Ik heb een das met Zaans groen omgedaan voor u. Ik verzoek u in ons midden plaats te nemen. Uw aanwezigheid zal op de presentielijst worden vermeld.</text:p>
              <text:p text:style-name="handelingen_al-groep_bottom"/>
            </text:section>
            <text:section text:name="al-groep_id1-2-1-14-2-2" text:style-name="handelingen_al-groep">
              <text:p text:style-name="handelingen_al">Ik schors de vergadering voor enkele ogenblikken voor de felicitaties alhi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2</meta:user-defined>
    <meta:user-defined meta:name="DC.title">Beëdiging van mevrouw S. Mutluer (Pv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7</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