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Kuike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Iemand anders zal namens mevrouw Kuiken spreken. Wie dat is, laat ik nog even in het midden.</text:p>
            <text:p text:style-name="handelingen_al-groep_bottom"/>
          </text:section>
          <text:section text:name="al-groep_id1-2-1-5-2" text:style-name="handelingen_al-groep">
            <text:p text:style-name="handelingen_al">Mevrouw de Voorzitter, mevrouw Bergkamp, laat zich excuseren omdat zij positief getest is op corona. Daarom zult u genoegen moeten nemen met mij vandaag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5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3-22</meta:user-defined>
    <meta:user-defined meta:name="DCTERMS.W3CDTF/DCTERMS.issued">2022-0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16</meta:user-defined>
    <meta:user-defined meta:name="OVERHEIDop.handelingenItemNummer">2</meta:user-defined>
    <meta:user-defined meta:name="OVERHEIDop.publicationIssue">51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