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Terrorisme/extrem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Markuszower/Wilders over het weer op orde brengen van de beveiliging van synagogen en Joodse scholen (<text:a xlink:href="kst-29754-634" xlink:type="simple">29754</text:a>, nr. <text:a xlink:href="kst-29754-634" xlink:type="simple">634</text:a>, was nr. 627);</text:p>
              </text:list-item>
              <text:list-item text:style-override="id1-2-1-3-3-1-2">
                <text:number>-</text:number>
                <text:p text:style-name="handelingen_al">de gewijzigde motie-Markuszower/Wilders over het niet toelaten van uitreizigers, alsmede hun eventuele kinderen, tot Nederlandse bodem (<text:a xlink:href="kst-29754-635" xlink:type="simple">29754</text:a>, nr. <text:a xlink:href="kst-29754-635" xlink:type="simple">635</text:a>, was nr. 628);</text:p>
              </text:list-item>
              <text:list-item text:style-override="id1-2-1-3-3-1-3">
                <text:number>-</text:number>
                <text:p text:style-name="handelingen_al">de motie-Azarkan over excuses aan de moslimgemeenschap voor het onrechtmatig handelen van de NCTV (<text:a xlink:href="kst-29754-629" xlink:type="simple">29754</text:a>, nr. <text:a xlink:href="kst-29754-629" xlink:type="simple">629</text:a>);</text:p>
              </text:list-item>
              <text:list-item text:style-override="id1-2-1-3-3-1-4">
                <text:number>-</text:number>
                <text:p text:style-name="handelingen_al">de motie-Azarkan over een actieprogramma integrale aanpak van rechts-extremisme (<text:a xlink:href="kst-29754-630" xlink:type="simple">29754</text:a>, nr. <text:a xlink:href="kst-29754-630" xlink:type="simple">630</text:a>);</text:p>
              </text:list-item>
              <text:list-item text:style-override="id1-2-1-3-3-1-5">
                <text:number>-</text:number>
                <text:p text:style-name="handelingen_al">de motie-Van Nispen/Kuik over bezien hoe organisaties die zich inzetten voor slachtoffers van oorlogsmisdrijven actiever kunnen worden ondersteund (<text:a xlink:href="kst-29754-631" xlink:type="simple">29754</text:a>, nr. <text:a xlink:href="kst-29754-631" xlink:type="simple">631</text:a>);</text:p>
              </text:list-item>
              <text:list-item text:style-override="id1-2-1-3-3-1-6">
                <text:number>-</text:number>
                <text:p text:style-name="handelingen_al">de motie-Van Nispen/Van Ginneken over geen besluit nemen over PNR-gegevens tot na de uitspraak van het Europese Hof (<text:a xlink:href="kst-29754-632" xlink:type="simple">29754</text:a>, nr. <text:a xlink:href="kst-29754-632" xlink:type="simple">632</text:a>);</text:p>
              </text:list-item>
              <text:list-item text:style-override="id1-2-1-3-3-1-7">
                <text:number>-</text:number>
                <text:p text:style-name="handelingen_al">de motie-Koekkoek over de PNR-richtlijn jaarlijks evalueren (<text:a xlink:href="kst-29754-633" xlink:type="simple">29754</text:a>, nr. <text:a xlink:href="kst-29754-633" xlink:type="simple">6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eerst het woord aan mevrouw Simons van BIJ1 voor een stemverklari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Simons</text:span></text:span> (<text:span text:style-name="politiek">BIJ1</text:span>):</text:p>
          <text:section text:name="tekst_id1-2-1-6-2" text:style-name="handelingen_tekst">
            <text:section text:name="al-groep_id1-2-1-6-2-1" text:style-name="handelingen_al-groep">
              <text:p text:style-name="handelingen_al">Dank u wel, voorzitter. We stemmen zo meteen over het terugbrengen van statische bewaking van de Koninklijke Marechaussee. Mijn partij zal tegen deze motie stemmen. BIJ1 veroordeelt alle vormen van geweld, dus ook antisemitisch geweld. Dynamische bewaking blijkt echter effectiever en dus houden we daar graag aan vast. Wel dringen we aan op nauwkeurige monitoring en evaluatie van deze nieuwe vormen van bewaking, om ervoor te zorgen dat de veiligheid en het welzijn van de joodse gemeenschap in Nederland gegarandeerd blijft.</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Simon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Markuszower/Wilders (<text:a xlink:href="kst-29754-634" xlink:type="simple">29754</text:a>, nr. <text:a xlink:href="kst-29754-634" xlink:type="simple">634</text:a>, was nr. 62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Markuszower/Wilders (<text:a xlink:href="kst-29754-635" xlink:type="simple">29754</text:a>, nr. <text:a xlink:href="kst-29754-635" xlink:type="simple">635</text:a>, was nr. 62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zarkan (<text:a xlink:href="kst-29754-629" xlink:type="simple">29754</text:a>, nr. <text:a xlink:href="kst-29754-629" xlink:type="simple">62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zarkan (<text:a xlink:href="kst-29754-630" xlink:type="simple">29754</text:a>, nr. <text:a xlink:href="kst-29754-630" xlink:type="simple">63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Kuik (<text:a xlink:href="kst-29754-631" xlink:type="simple">29754</text:a>, nr. <text:a xlink:href="kst-29754-631" xlink:type="simple">63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Van Ginneken (<text:a xlink:href="kst-29754-632" xlink:type="simple">29754</text:a>, nr. <text:a xlink:href="kst-29754-632" xlink:type="simple">63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ekkoek (<text:a xlink:href="kst-29754-633" xlink:type="simple">29754</text:a>, nr. <text:a xlink:href="kst-29754-633" xlink:type="simple">63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9</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29</meta:user-defined>
    <meta:user-defined meta:name="OVERHEIDop.behandeldDossier">29754;630</meta:user-defined>
    <meta:user-defined meta:name="OVERHEIDop.behandeldDossier">29754;631</meta:user-defined>
    <meta:user-defined meta:name="OVERHEIDop.behandeldDossier">29754;632</meta:user-defined>
    <meta:user-defined meta:name="OVERHEIDop.behandeldDossier">29754;633</meta:user-defined>
    <meta:user-defined meta:name="OVERHEIDop.behandeldDossier">29754;634</meta:user-defined>
    <meta:user-defined meta:name="OVERHEIDop.behandeldDossier">29754;63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2-02-15</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