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Innovatiewet Strafvorder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het Wetboek van Strafvordering ter bevordering van innovatie van verschillende onderwerpen in het kader van de modernisering van het Wetboek van Strafvordering (Innovatiewet Strafvordering) (</text:span><text:a xlink:href="dossier/35869" xlink:type="simple"><text:span text:style-name="nadrukvet">3586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7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Sneller (stuk nr. 20).</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Lid Omtzigt, BBB,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Ellian (stuk nr. 12).</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Volt, DENK, de PvdA, Fractie Den Haan, D66, de VVD, de SGP, JA21, BBB, de PVV,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subamendement-Sneller (stuk nr. 2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Lid Omtzigt, BBB en FVD voor dit subamendement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Ellian (stuk nr. 14).</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Volt, DENK, de PvdA, Fractie Den Haan, D66, de VVD, de SGP, Lid Omtzigt, JA21, BBB, de PVV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Sneller (stuk nr. 21).</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Lid Omtzigt, BBB,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Ellian (stuk nr. 13).</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Volt, DENK, de PvdA, Fractie Den Haan, D66, de VVD, de SGP, JA21, BBB, de PVV,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subamendement-Sneller (stuk nr. 23).</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VVD, Lid Omtzigt, BBB en FVD voor dit subamendement hebben gestemd en de leden van de overige fracties ertegen, zodat het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Ellian (stuk nr. 15).</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Volt, de PvdA, Fractie Den Haan, D66, de ChristenUnie, de VVD, de SGP, Lid Omtzigt, JA21, BBB, de PVV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nader gewijzigde amendement-Van Nispen c.s. (stuk nr. 17,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it nader gewijzigde amendement met algemene stemmen is aangenomen.</text:p>
              <text:p text:style-name="handelingen_al-groep_bottom"/>
            </text:section>
            <text:section text:name="al-groep_id1-2-1-22-2-2" text:style-name="handelingen_al-groep">
              <text:p text:style-name="handelingen_al">Ik stel vast dat door de aanneming van dit nader gewijzigde amendement het andere op stuk nr. 17 voorkomende nader gewijzigde amendement als aangenom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wetsvoorstel, zoals op onderdelen gewijzigd door de aanneming van het amendement-Sneller (stuk nr. 20), het amendement-Ellian (stuk nr. 12), het subamendement-Sneller (stuk nr. 22), het amendement-Ellian (stuk nr. 14), het amendement-Sneller (stuk nr. 21), het amendement-Ellian (stuk nr. 13), het subamendement-Sneller (stuk nr. 23), het amendement-Ellian (stuk nr. 15) en de nader gewijzigde amendementen-Van Nispen c.s. (stuk nrs. 17, I en II).</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NK, de PvdA, de PvdD, Fractie Den Haan, D66, de ChristenUnie, de VVD, de SGP, Lid Omtzigt, het CDA, JA21, BBB, de PVV, FVD en Groep Van Haga voor dit wetsvoorstel hebben gestemd en de fractie van BIJ1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8</meta:user-defined>
    <meta:user-defined meta:name="DC.title">Stemmingen Innovatiewet Strafvord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69</meta:user-defined>
    <meta:user-defined meta:name="OVERHEIDop.behandeldDossier">35869;12</meta:user-defined>
    <meta:user-defined meta:name="OVERHEIDop.behandeldDossier">35869;13</meta:user-defined>
    <meta:user-defined meta:name="OVERHEIDop.behandeldDossier">35869;14</meta:user-defined>
    <meta:user-defined meta:name="OVERHEIDop.behandeldDossier">35869;15</meta:user-defined>
    <meta:user-defined meta:name="OVERHEIDop.behandeldDossier">35869;17</meta:user-defined>
    <meta:user-defined meta:name="OVERHEIDop.behandeldDossier">35869;20</meta:user-defined>
    <meta:user-defined meta:name="OVERHEIDop.behandeldDossier">35869;21</meta:user-defined>
    <meta:user-defined meta:name="OVERHEIDop.behandeldDossier">35869;22</meta:user-defined>
    <meta:user-defined meta:name="OVERHEIDop.behandeldDossier">35869;23</meta:user-defined>
    <meta:user-defined meta:name="OVERHEID.TaxonomieBeleidsagenda/OVERHEID.category">Recht | Strafrecht</meta:user-defined>
    <meta:user-defined meta:name="DCTERMS.W3CDTF/OVERHEIDop.datumVergadering">2022-02-15</meta:user-defined>
    <meta:user-defined meta:name="OVERHEIDop.handelingenItemNummer">8</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