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moties Initiatiefnota van de leden Van Gerven en Hijink "Nu investeren in de GGD"</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initiatiefnota van de leden Van Gerven en Hijink "Nu investeren in de GG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Leijten c.s. over een financieringswijze van de GGD waarbij het geld voor de publieke gezondheid wordt gereserveerd (<text:a xlink:href="kst-35758-4" xlink:type="simple">35758</text:a>, nr. <text:a xlink:href="kst-35758-4" xlink:type="simple">4</text:a>);</text:p>
              </text:list-item>
              <text:list-item text:style-override="id1-2-1-3-3-1-2">
                <text:number>-</text:number>
                <text:p text:style-name="handelingen_al">de motie-Leijten/Van der Laan over een samenhangende en domeinoverstijgende aanpak van gezondheidsachterstanden (<text:a xlink:href="kst-35758-5" xlink:type="simple">35758</text:a>, nr. <text:a xlink:href="kst-35758-5" xlink:type="simple">5</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7 februari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Leijten c.s. (<text:a xlink:href="kst-35758-4" xlink:type="simple">35758</text:a>, nr. <text:a xlink:href="kst-35758-4" xlink:type="simple">4</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de PvdA, de PvdD, Fractie Den Haan, Lid Omtzigt, JA21, BBB, de PVV en Groep Van Haga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Leijten/Van der Laan (<text:a xlink:href="kst-35758-5" xlink:type="simple">35758</text:a>, nr. <text:a xlink:href="kst-35758-5" xlink:type="simple">5</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de PvdA, de PvdD, Fractie Den Haan, D66, de ChristenUnie, de VVD, de SGP, Lid Omtzigt, het CDA, JA21, BBB en Groep Van Haga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0</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50-7</meta:user-defined>
    <meta:user-defined meta:name="DC.title">Stemmingen moties Initiatiefnota van de leden Van Gerven en Hijink "Nu investeren in de GG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3-21</meta:user-defined>
    <meta:user-defined meta:name="DCTERMS.W3CDTF/DCTERMS.issued">2022-0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58;4</meta:user-defined>
    <meta:user-defined meta:name="OVERHEIDop.behandeldDossier">35758;5</meta:user-defined>
    <meta:user-defined meta:name="OVERHEID.TaxonomieBeleidsagenda/OVERHEID.category">Zorg en gezondheid | Organisatie en beleid</meta:user-defined>
    <meta:user-defined meta:name="DCTERMS.W3CDTF/OVERHEIDop.datumVergadering">2022-02-15</meta:user-defined>
    <meta:user-defined meta:name="OVERHEIDop.handelingenItemNummer">7</meta:user-defined>
    <meta:user-defined meta:name="OVERHEIDop.publicationIssue">50</meta:user-defined>
    <meta:user-defined meta:name="OVERHEIDop.publicationName">Handelingen</meta:user-defined>
    <meta:user-defined meta:name="OVERHEIDop.vergaderjaar">2021-2022</meta:user-defined>
    <meta:user-defined meta:name="OVERHEIDop.versieInformatie"/>
  </office:meta>
</office:document-meta>
</file>