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lid Gijs van Dijk mij heeft bericht dat hij zijn Kamerlidmaatschap per 15 februari 2022 beëindigt. Van dit ontslag is mededeling gedaan aan de voorzitter van het centraal stembureau en aan de minister van Binnenlandse Zaken en Koninkrijksrelaties.</text:p>
              <text:p text:style-name="handelingen_al-groep_bottom"/>
            </text:section>
            <text:section text:name="al-groep_id1-2-1-4-2-2" text:style-name="handelingen_al-groep">
              <text:p text:style-name="handelingen_al">We gaan nu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5</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