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wil aan de leden vragen om hun plaatsen in te nemen. Ik stel voor zo dadelijk ook te stemmen over de aangehouden motie-Boswijk (28625, nr. 324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0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3-21</meta:user-defined>
    <meta:user-defined meta:name="DCTERMS.W3CDTF/DCTERMS.issued">2022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5</meta:user-defined>
    <meta:user-defined meta:name="OVERHEIDop.handelingenItemNummer">5</meta:user-defined>
    <meta:user-defined meta:name="OVERHEIDop.publicationIssue">5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