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Nationaal Strategisch Plan (NSP)</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Nationaal Strategisch Plan (NS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swijk c.s. over een uitzondering op het scheurverbod voor Vogelrichtlijngebieden (<text:a xlink:href="kst-28625-324" xlink:type="simple">28625</text:a>, nr. <text:a xlink:href="kst-28625-324" xlink:type="simple">32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oswijk (28625, nr. 324) is in die zin gewijzigd dat zij thans is ondertekend door de leden Boswijk, Grinwis, Van Campen, Bisschop, Van der Plas en Eppink.</text:p>
              <text:p text:style-name="handelingen_al-groep_bottom"/>
            </text:section>
            <text:section text:name="al-groep_id1-2-1-5-2-2" text:style-name="handelingen_al-groep">
              <text:p text:style-name="handelingen_al">Zij krijgt nr. <text:a xlink:href="kst-28625-334" xlink:type="simple">334</text:a>, was nr. 324 (<text:a xlink:href="kst-28625-334" xlink:type="simple">28625</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oswijk c.s. (<text:a xlink:href="kst-28625-334" xlink:type="simple">28625</text:a>, nr. <text:a xlink:href="kst-28625-334" xlink:type="simple">334</text:a>, was nr. 32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IJ1, DENK, Fractie Den Haan, de ChristenUnie, de VVD, de SGP, Lid Omtzigt, het CDA, JA21, BBB,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kijk even naar mevrouw Van der Plas.</text:p>
            <text:p text:style-name="handelingen_al-groep_bottom"/>
          </text:section>
          <text:p text:style-name="handelingen_tekst_bottom"/>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Ik had ook nog wat. Ik wil graag namens de heer Omtzigt … Nee, hoor. Ik was iets te laat, maar ik wil graag een brief vragen van de minister hoe hij de motie-Van der Plas op stuk nr. 1377 (21501-32) over retailers stimuleren om een project voor carbon farming te starten gaat uitvo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zullen dit doorgeleiden naar het kabinet. Daarmee zijn we aan het einde gekomen van deze stemmingen. Ik schors de vergadering voor een enkel moment. Ik dank de staatssecretaris voor zijn aanwezigheid bij ons. Daarna gaan we over tot de regeling van werkzaamhe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18</meta:user-defined>
    <meta:user-defined meta:name="DC.title">Stemming motie Nationaal Strategisch Plan (NS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324</meta:user-defined>
    <meta:user-defined meta:name="OVERHEIDop.behandeldDossier">28625;334</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DCTERMS.W3CDTF/OVERHEIDop.datumVergadering">2022-02-15</meta:user-defined>
    <meta:user-defined meta:name="OVERHEIDop.handelingenItemNummer">18</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