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Niet uitvoeren van een aangenomen motie over een verbod op gokreclames</text:p>
        <text:section text:name="onderwerp_id1-2-1-3" text:style-name="onderwerp">
          <text:section text:name="al-groep_id1-2-1-3-1" text:style-name="handelingen_al-groep">
            <text:p text:style-name="handelingen_al">Aan de orde zijn <text:span text:style-name="nadrukvet">de stemmingen over moties</text:span>, ingediend bij de <text:span text:style-name="nadrukvet">interpellatie-Van Nispen over het niet uitvoeren van een aangenomen motie over een verbod op gokreclame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 c.s. over een verbod op ongerichte reclames voor risicovolle kansspelen (<text:a xlink:href="kst-36029-1" xlink:type="simple">36029</text:a>, nr. <text:a xlink:href="kst-36029-1" xlink:type="simple">1</text:a>);</text:p>
              </text:list-item>
              <text:list-item text:style-override="id1-2-1-3-3-1-2">
                <text:number>-</text:number>
                <text:p text:style-name="handelingen_al">de motie-Rudmer Heerema c.s. over loterijen toestaan de huidige waarschuwende tekst te hanteren bij hun wervings- en reclameactiviteiten (<text:a xlink:href="kst-36029-2" xlink:type="simple">36029</text:a>, nr. <text:a xlink:href="kst-36029-2" xlink:type="simple">2</text:a>);</text:p>
              </text:list-item>
              <text:list-item text:style-override="id1-2-1-3-3-1-3">
                <text:number>-</text:number>
                <text:p text:style-name="handelingen_al">de motie-Nijboer/Van Nispen over ervoor zorgen dat zelfbeperkende maatregelen daadwerkelijk zelfbeperkend werken (<text:a xlink:href="kst-36029-3" xlink:type="simple">36029</text:a>, nr. <text:a xlink:href="kst-36029-3" xlink:type="simple">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Nispen c.s. (<text:a xlink:href="kst-36029-1" xlink:type="simple">36029</text:a>, nr. <text:a xlink:href="kst-36029-1" xlink:type="simple">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e ChristenUnie,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Van Nispen, SP.</text:p>
            <text:p text:style-name="handelingen_al-groep_bottom"/>
          </text:section>
          <text:p text:style-name="handelingen_tekst_bottom"/>
        </text:section>
        <text:section text:name="spreekbeurt_id1-2-1-8">
          <text:p><text:span text:style-name="voorvoegsels">De heer</text:span> <text:span text:style-name="naam"><text:span text:style-name="achternaam">Van Nispen</text:span></text:span> (<text:span text:style-name="politiek">SP</text:span>):</text:p>
          <text:section text:name="tekst_id1-2-1-8-2" text:style-name="handelingen_tekst">
            <text:section text:name="al-groep_id1-2-1-8-2-1" text:style-name="handelingen_al-groep">
              <text:p text:style-name="handelingen_al">Voorzitter. Nu is voor de tweede keer door de Kamer een duidelijke uitspraak gedaan dat er een verbod moet komen op gokreclames, maar nu wel met het dictum dat dat zo snel mogelijk moet gebeuren. Daarom zou ik van de minister voor Rechtsbescherming een brief willen ontvangen, binnen een week, hoe hij deze motie gaat uitvoe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Nispen. We zullen dit doorgeleiden naar het kabine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Rudmer Heerema c.s. (<text:a xlink:href="kst-36029-2" xlink:type="simple">36029</text:a>, nr. <text:a xlink:href="kst-36029-2" xlink:type="simple">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DENK, de PvdA, Fractie Den Haan, de VVD,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Nijboer/Van Nispen (<text:a xlink:href="kst-36029-3" xlink:type="simple">36029</text:a>, nr. <text:a xlink:href="kst-36029-3" xlink:type="simple">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e ChristenUnie, de VVD, de SGP, Lid Omtzigt,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Meneer Nijboer, PvdA.</text:p>
            <text:p text:style-name="handelingen_al-groep_bottom"/>
          </text:section>
          <text:p text:style-name="handelingen_tekst_bottom"/>
        </text:section>
        <text:section text:name="spreekbeurt_id1-2-1-15">
          <text:p><text:span text:style-name="voorvoegsels">De heer</text:span> <text:span text:style-name="naam"><text:span text:style-name="achternaam">Nijboer</text:span></text:span> (<text:span text:style-name="politiek">PvdA</text:span>):</text:p>
          <text:section text:name="tekst_id1-2-1-15-2" text:style-name="handelingen_tekst">
            <text:section text:name="al-groep_id1-2-1-15-2-1" text:style-name="handelingen_al-groep">
              <text:p text:style-name="handelingen_al">Voorzitter. Dit komt best wel precies. Ik wil dus graag een brief van de minister voor Rechtsbescherming over hoe hij uitvoering gaat geven aan deze mot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We zullen dit doorgeleiden naar het kabinet. Mevrouw Simons van BIJ1.</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Simons</text:span></text:span> (<text:span text:style-name="politiek">BIJ1</text:span>):</text:p>
          <text:section text:name="tekst_id1-2-1-17-2" text:style-name="handelingen_tekst">
            <text:section text:name="al-groep_id1-2-1-17-2-1" text:style-name="handelingen_al-groep">
              <text:p text:style-name="handelingen_al">Voorzitter. Ik weet niet of het gebruikelijk is … Er is zojuist een motie aangenomen van mevrouw Den Haan met betrekking tot duurzaam, toekomstbestendig bouwen. Ik ben heel snel aan het zoeken naar het nummer. Ik weet dat het gebruikelijk is dat de indiener dan om een brief vraagt, maar ik ben heel benieuwd hoe het kabinet dat gaat invullen. Dus als u, mevrouw Den Haan, het niet erg vindt, vraag ik mede namens u om een brief van het kabinet over die moti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t is ongebruikelijk, zeg ik u maar, maar mevrouw Den Haan knikt dat ze het prima vindt om een brief te ontvangen. Dat zullen we doorgeleiden naar het kabine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Simons</text:span></text:span> (<text:span text:style-name="politiek">BIJ1</text:span>):</text:p>
          <text:section text:name="tekst_id1-2-1-19-2" text:style-name="handelingen_tekst">
            <text:section text:name="al-groep_id1-2-1-19-2-1" text:style-name="handelingen_al-groep">
              <text:p text:style-name="handelingen_al">Heel g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17</meta:user-defined>
    <meta:user-defined meta:name="DC.title">Stemmingen moties Niet uitvoeren van een aangenomen motie over een verbod op gokreclam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29;1</meta:user-defined>
    <meta:user-defined meta:name="OVERHEIDop.behandeldDossier">36029;2</meta:user-defined>
    <meta:user-defined meta:name="OVERHEIDop.behandeldDossier">36029;3</meta:user-defined>
    <meta:user-defined meta:name="OVERHEID.TaxonomieBeleidsagenda/OVERHEID.category">Openbare orde en veiligheid | Organisatie en beleid</meta:user-defined>
    <meta:user-defined meta:name="DCTERMS.W3CDTF/OVERHEIDop.datumVergadering">2022-02-15</meta:user-defined>
    <meta:user-defined meta:name="OVERHEIDop.handelingenItemNummer">17</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