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Motie-Westerveld/Ceder over afspraken met schuldeisers om vordering van financiële compensatie te voorkomen</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Motie-Westerveld/Ceder over afspraken met schuldeisers om vordering van financiële compensatie te voorkom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Van Nispen over een onafhankelijk onderzoek of de tegemoetkoming aan slachtoffers van misbruik in de jeugdzorg proportioneel is (<text:a xlink:href="kst-31839-815" xlink:type="simple">31839</text:a>, nr. <text:a xlink:href="kst-31839-815" xlink:type="simple">8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sterveld/Van Nispen (<text:a xlink:href="kst-31839-815" xlink:type="simple">31839</text:a>, nr. <text:a xlink:href="kst-31839-815" xlink:type="simple">81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16</meta:user-defined>
    <meta:user-defined meta:name="DC.title">Stemming motie Motie-Westerveld/Ceder over afspraken met schuldeisers om vordering van financiële compensatie te voorko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815</meta:user-defined>
    <meta:user-defined meta:name="OVERHEID.TaxonomieBeleidsagenda/OVERHEID.category">Recht | Organisatie en beleid</meta:user-defined>
    <meta:user-defined meta:name="DCTERMS.W3CDTF/OVERHEIDop.datumVergadering">2022-02-15</meta:user-defined>
    <meta:user-defined meta:name="OVERHEIDop.handelingenItemNummer">16</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