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Exportkredietverzeker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portkredietverzeker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dgar Mulder over afzien van vergroening van de exportkredietverzekering (<text:a xlink:href="kst-26485-384" xlink:type="simple">26485</text:a>, nr. <text:a xlink:href="kst-26485-384" xlink:type="simple">384</text:a>);</text:p>
              </text:list-item>
              <text:list-item text:style-override="id1-2-1-3-3-1-2">
                <text:number>-</text:number>
                <text:p text:style-name="handelingen_al">de motie-Edgar Mulder over kernenergie en gas opnemen als "groen" in de taxonomie (<text:a xlink:href="kst-26485-385" xlink:type="simple">26485</text:a>, nr. <text:a xlink:href="kst-26485-385" xlink:type="simple">385</text:a>);</text:p>
              </text:list-item>
              <text:list-item text:style-override="id1-2-1-3-3-1-3">
                <text:number>-</text:number>
                <text:p text:style-name="handelingen_al">de motie-Edgar Mulder over afzien van ruimere dekkingsmogelijkheden voor groene risicovollere transacties (<text:a xlink:href="kst-26485-386" xlink:type="simple">26485</text:a>, nr. <text:a xlink:href="kst-26485-386" xlink:type="simple">386</text:a>);</text:p>
              </text:list-item>
              <text:list-item text:style-override="id1-2-1-3-3-1-4">
                <text:number>-</text:number>
                <text:p text:style-name="handelingen_al">de motie-Heinen c.s. over de Glasgowverklaring niet strenger interpreteren dan andere landen (<text:a xlink:href="kst-26485-387" xlink:type="simple">26485</text:a>, nr. <text:a xlink:href="kst-26485-387" xlink:type="simple">387</text:a>);</text:p>
              </text:list-item>
              <text:list-item text:style-override="id1-2-1-3-3-1-5">
                <text:number>-</text:number>
                <text:p text:style-name="handelingen_al">de motie-Van Raan over geen exportkredietverzekeringen meer verstrekken voor het opbouwen van de veehouderij in het buitenland (<text:a xlink:href="kst-26485-388" xlink:type="simple">26485</text:a>, nr. <text:a xlink:href="kst-26485-388" xlink:type="simple">388</text:a>);</text:p>
              </text:list-item>
              <text:list-item text:style-override="id1-2-1-3-3-1-6">
                <text:number>-</text:number>
                <text:p text:style-name="handelingen_al">de motie-Van Raan over uiterlijk 31 december 2022 polissen voor fossiele projecten afronden (<text:a xlink:href="kst-26485-389" xlink:type="simple">26485</text:a>, nr. <text:a xlink:href="kst-26485-389" xlink:type="simple">389</text:a>);</text:p>
              </text:list-item>
              <text:list-item text:style-override="id1-2-1-3-3-1-7">
                <text:number>-</text:number>
                <text:p text:style-name="handelingen_al">de motie-Van Raan c.s. over per direct geen publieke financiële steun geven aan nieuwe upstreamprojecten (<text:a xlink:href="kst-26485-390" xlink:type="simple">26485</text:a>, nr. <text:a xlink:href="kst-26485-390" xlink:type="simple">390</text:a>);</text:p>
              </text:list-item>
              <text:list-item text:style-override="id1-2-1-3-3-1-8">
                <text:number>-</text:number>
                <text:p text:style-name="handelingen_al">de motie-Van Raan c.s. over het in de ex-antelijst publiekelijk vermelden van de status van de aanvraag van alle categorie-A-projecten (<text:a xlink:href="kst-26485-392" xlink:type="simple">26485</text:a>, nr. <text:a xlink:href="kst-26485-392" xlink:type="simple">3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wil mevrouw Van der Plas een stemverklaring afleggen. Doodse stilte voor u, mevrouw Van der Plas. Wat gaat er nu weer gebeure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ank u wel, voorzitter. De BBB stemt tegen de motie op stuk nr. 388. Deze motie lijkt namelijk sympathiek. Die gaat over exportkredietverzekeringen voor veehouderij, onder andere in het buitenland. De motie lijkt sympathiek, maar deze motie kan ook zorgen voor een slechtere financiële positie van de Nederlandse veehouderij, omdat de restwaarde van machines en installaties waar in het buitenland nog vraag naar is, daalt. De export naar ontwikkelingslanden komt bijvoorbeeld in gevaar. Dit kan er ook voor zorgen dat onze moderne systemen en apparatuur niet meer toegankelijk worden voor boeren in Afrika. En of we het nu leuk vinden of niet: veel boeren in Afrika willen juist meer vee houden om de voedselzekerheid veilig te stellen. Onze moderne machines kunnen daaraan bijdragen. Dat is de reden waarom wij tegen deze moti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der Pla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Edgar Mulder (<text:a xlink:href="kst-26485-384" xlink:type="simple">26485</text:a>, nr. <text:a xlink:href="kst-26485-384" xlink:type="simple">38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dgar Mulder (<text:a xlink:href="kst-26485-385" xlink:type="simple">26485</text:a>, nr. <text:a xlink:href="kst-26485-385" xlink:type="simple">38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Edgar Mulder (<text:a xlink:href="kst-26485-386" xlink:type="simple">26485</text:a>, nr. <text:a xlink:href="kst-26485-386" xlink:type="simple">38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einen c.s. (<text:a xlink:href="kst-26485-387" xlink:type="simple">26485</text:a>, nr. <text:a xlink:href="kst-26485-387" xlink:type="simple">38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Raan (<text:a xlink:href="kst-26485-388" xlink:type="simple">26485</text:a>, nr. <text:a xlink:href="kst-26485-388" xlink:type="simple">38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Raan (<text:a xlink:href="kst-26485-389" xlink:type="simple">26485</text:a>, nr. <text:a xlink:href="kst-26485-389" xlink:type="simple">38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Raan c.s. (<text:a xlink:href="kst-26485-390" xlink:type="simple">26485</text:a>, nr. <text:a xlink:href="kst-26485-390" xlink:type="simple">39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Raan c.s. (<text:a xlink:href="kst-26485-392" xlink:type="simple">26485</text:a>, nr. <text:a xlink:href="kst-26485-392" xlink:type="simple">39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15</meta:user-defined>
    <meta:user-defined meta:name="DC.title">Stemmingen moties Exportkredietverzek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384</meta:user-defined>
    <meta:user-defined meta:name="OVERHEIDop.behandeldDossier">26485;385</meta:user-defined>
    <meta:user-defined meta:name="OVERHEIDop.behandeldDossier">26485;386</meta:user-defined>
    <meta:user-defined meta:name="OVERHEIDop.behandeldDossier">26485;387</meta:user-defined>
    <meta:user-defined meta:name="OVERHEIDop.behandeldDossier">26485;388</meta:user-defined>
    <meta:user-defined meta:name="OVERHEIDop.behandeldDossier">26485;389</meta:user-defined>
    <meta:user-defined meta:name="OVERHEIDop.behandeldDossier">26485;390</meta:user-defined>
    <meta:user-defined meta:name="OVERHEIDop.behandeldDossier">26485;392</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ERMS.W3CDTF/OVERHEIDop.datumVergadering">2022-02-15</meta:user-defined>
    <meta:user-defined meta:name="OVERHEIDop.handelingenItemNummer">15</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