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Maatregelen in het coalitieakkoord op het terrein van Volkshuisvesting en Ruimtelijke Orden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atregelen in het coalitieakkoord op het terrein van Volkshuisvesting en Ruimtelijke Ord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over het aanscherpen van de initiatiefwet over het limiteren van huurprijsstijgingen (<text:a xlink:href="kst-35925-VII-106" xlink:type="simple">35925-VII</text:a>, nr. <text:a xlink:href="kst-35925-VII-106" xlink:type="simple">106</text:a>);</text:p>
              </text:list-item>
              <text:list-item text:style-override="id1-2-1-3-3-1-2">
                <text:number>-</text:number>
                <text:p text:style-name="handelingen_al">de motie-Nijboer over afzien van de voorgenomen bezuinigingen op de huurtoeslag (<text:a xlink:href="kst-35925-VII-107" xlink:type="simple">35925-VII</text:a>, nr. <text:a xlink:href="kst-35925-VII-107" xlink:type="simple">107</text:a>);</text:p>
              </text:list-item>
              <text:list-item text:style-override="id1-2-1-3-3-1-3">
                <text:number>-</text:number>
                <text:p text:style-name="handelingen_al">de motie-Nijboer over een visie op de ruimtelijke ordening in Nederland (<text:a xlink:href="kst-35925-VII-108" xlink:type="simple">35925-VII</text:a>, nr. <text:a xlink:href="kst-35925-VII-108" xlink:type="simple">108</text:a>);</text:p>
              </text:list-item>
              <text:list-item text:style-override="id1-2-1-3-3-1-4">
                <text:number>-</text:number>
                <text:p text:style-name="handelingen_al">de motie-Kops over de sociale huur per 1 juli 2022 verlagen (<text:a xlink:href="kst-35925-VII-109" xlink:type="simple">35925-VII</text:a>, nr. <text:a xlink:href="kst-35925-VII-109" xlink:type="simple">109</text:a>);</text:p>
              </text:list-item>
              <text:list-item text:style-override="id1-2-1-3-3-1-5">
                <text:number>-</text:number>
                <text:p text:style-name="handelingen_al">de motie-Beckerman/Simons over de huurprijsstijgingen loskoppelen van de inflatie (<text:a xlink:href="kst-35925-VII-110" xlink:type="simple">35925-VII</text:a>, nr. <text:a xlink:href="kst-35925-VII-110" xlink:type="simple">110</text:a>);</text:p>
              </text:list-item>
              <text:list-item text:style-override="id1-2-1-3-3-1-6">
                <text:number>-</text:number>
                <text:p text:style-name="handelingen_al">de motie-Beckerman/Simons over huurders in de vrije sector na afloop van een tijdelijk huurcontract beschermen tegen exorbitante huurstijgingen (<text:a xlink:href="kst-35925-VII-111" xlink:type="simple">35925-VII</text:a>, nr. <text:a xlink:href="kst-35925-VII-111" xlink:type="simple">111</text:a>);</text:p>
              </text:list-item>
              <text:list-item text:style-override="id1-2-1-3-3-1-7">
                <text:number>-</text:number>
                <text:p text:style-name="handelingen_al">de motie-Beckerman/Simons over huurders meer zeggenschap geven in de vorm van instemmingsrecht bij herstructureringsprojecten (<text:a xlink:href="kst-35925-VII-112" xlink:type="simple">35925-VII</text:a>, nr. <text:a xlink:href="kst-35925-VII-112" xlink:type="simple">112</text:a>);</text:p>
              </text:list-item>
              <text:list-item text:style-override="id1-2-1-3-3-1-8">
                <text:number>-</text:number>
                <text:p text:style-name="handelingen_al">de motie-Geurts c.s. over een duidelijke definitie van harde en zachte bouwplannen (<text:a xlink:href="kst-35925-VII-113" xlink:type="simple">35925-VII</text:a>, nr. <text:a xlink:href="kst-35925-VII-113" xlink:type="simple">113</text:a>);</text:p>
              </text:list-item>
              <text:list-item text:style-override="id1-2-1-3-3-1-9">
                <text:number>-</text:number>
                <text:p text:style-name="handelingen_al">de motie-Van Baarle over een herijkt plan van aanpak tegen woningmarktdiscriminatie (<text:a xlink:href="kst-35925-VII-114" xlink:type="simple">35925-VII</text:a>, nr. <text:a xlink:href="kst-35925-VII-114" xlink:type="simple">114</text:a>);</text:p>
              </text:list-item>
              <text:list-item text:style-override="id1-2-1-3-3-1-10">
                <text:number>-</text:number>
                <text:p text:style-name="handelingen_al">de motie-Van Baarle over het wetsvoorstel voor een meldplicht voor discriminerende verzoeken naar de Kamer sturen (<text:a xlink:href="kst-35925-VII-115" xlink:type="simple">35925-VII</text:a>, nr. <text:a xlink:href="kst-35925-VII-115" xlink:type="simple">115</text:a>);</text:p>
              </text:list-item>
              <text:list-item text:style-override="id1-2-1-3-3-1-11">
                <text:number>-</text:number>
                <text:p text:style-name="handelingen_al">de motie-Van Baarle over het intrekken van de Wet verhuurderheffing (<text:a xlink:href="kst-35925-VII-116" xlink:type="simple">35925-VII</text:a>, nr. <text:a xlink:href="kst-35925-VII-116" xlink:type="simple">116</text:a>);</text:p>
              </text:list-item>
              <text:list-item text:style-override="id1-2-1-3-3-1-12">
                <text:number>-</text:number>
                <text:p text:style-name="handelingen_al">de motie-Van Baarle over woningcorporaties uitsluiten van de ATAD (<text:a xlink:href="kst-35925-VII-117" xlink:type="simple">35925-VII</text:a>, nr. <text:a xlink:href="kst-35925-VII-117" xlink:type="simple">117</text:a>);</text:p>
              </text:list-item>
              <text:list-item text:style-override="id1-2-1-3-3-1-13">
                <text:number>-</text:number>
                <text:p text:style-name="handelingen_al">de motie-Van Esch c.s. over uitspreken dat de belangen van woningbouw en volksgezondheid boven die van de luchtvaart gaan (<text:a xlink:href="kst-35925-VII-118" xlink:type="simple">35925-VII</text:a>, nr. <text:a xlink:href="kst-35925-VII-118" xlink:type="simple">118</text:a>);</text:p>
              </text:list-item>
              <text:list-item text:style-override="id1-2-1-3-3-1-14">
                <text:number>-</text:number>
                <text:p text:style-name="handelingen_al">de motie-Van Esch/Simons over formele regelgeving om verdozing tegen te gaan (<text:a xlink:href="kst-35925-VII-119" xlink:type="simple">35925-VII</text:a>, nr. <text:a xlink:href="kst-35925-VII-119" xlink:type="simple">119</text:a>);</text:p>
              </text:list-item>
              <text:list-item text:style-override="id1-2-1-3-3-1-15">
                <text:number>-</text:number>
                <text:p text:style-name="handelingen_al">de motie-Grinwis/Geurts over alles uit de kast halen om starters aan betaalbare huisvesting te helpen (<text:a xlink:href="kst-35925-VII-120" xlink:type="simple">35925-VII</text:a>, nr. <text:a xlink:href="kst-35925-VII-120" xlink:type="simple">120</text:a>);</text:p>
              </text:list-item>
              <text:list-item text:style-override="id1-2-1-3-3-1-16">
                <text:number>-</text:number>
                <text:p text:style-name="handelingen_al">de motie-Grinwis c.s. over een aangepast en opgeschaald nationaal isolatieprogramma (<text:a xlink:href="kst-35925-VII-121" xlink:type="simple">35925-VII</text:a>, nr. <text:a xlink:href="kst-35925-VII-121" xlink:type="simple">121</text:a>);</text:p>
              </text:list-item>
              <text:list-item text:style-override="id1-2-1-3-3-1-17">
                <text:number>-</text:number>
                <text:p text:style-name="handelingen_al">de motie-Den Haan over de helft van alle nieuwbouwwoningen levensloopbestendig laten zijn (<text:a xlink:href="kst-35925-VII-122" xlink:type="simple">35925-VII</text:a>, nr. <text:a xlink:href="kst-35925-VII-122" xlink:type="simple">122</text:a>);</text:p>
              </text:list-item>
              <text:list-item text:style-override="id1-2-1-3-3-1-18">
                <text:number>-</text:number>
                <text:p text:style-name="handelingen_al">de motie-Van der Plas over huurtoeslag voor bewoning van studentenhuisvesting mogelijk maken (<text:a xlink:href="kst-35925-VII-123" xlink:type="simple">35925-VII</text:a>, nr. <text:a xlink:href="kst-35925-VII-123" xlink:type="simple">123</text:a>);</text:p>
              </text:list-item>
              <text:list-item text:style-override="id1-2-1-3-3-1-19">
                <text:number>-</text:number>
                <text:p text:style-name="handelingen_al">de motie-Van der Plas over een financiële premie voor gemeenten bij beschikbaarstelling van tijdelijke huisvestingsunits voor bewoning (<text:a xlink:href="kst-35925-VII-125" xlink:type="simple">35925-VII</text:a>, nr. <text:a xlink:href="kst-35925-VII-125" xlink:type="simple">125</text:a>);</text:p>
              </text:list-item>
              <text:list-item text:style-override="id1-2-1-3-3-1-20">
                <text:number>-</text:number>
                <text:p text:style-name="handelingen_al">de motie-Boulakjar c.s. over de lessen uit de Mechelse methode meenemen in het nieuwe programma leefbaarheid en veiligheid (<text:a xlink:href="kst-35925-VII-126" xlink:type="simple">35925-VII</text:a>, nr. <text:a xlink:href="kst-35925-VII-126" xlink:type="simple">126</text:a>);</text:p>
              </text:list-item>
              <text:list-item text:style-override="id1-2-1-3-3-1-21">
                <text:number>-</text:number>
                <text:p text:style-name="handelingen_al">de motie-Pouw-Verweij over rapporteren over de gevolgen van verschillende typen migratie op de woningmarkt (<text:a xlink:href="kst-35925-VII-127" xlink:type="simple">35925-VII</text:a>, nr. <text:a xlink:href="kst-35925-VII-127" xlink:type="simple">127</text:a>);</text:p>
              </text:list-item>
              <text:list-item text:style-override="id1-2-1-3-3-1-22">
                <text:number>-</text:number>
                <text:p text:style-name="handelingen_al">de motie-Pouw-Verweij over een oplossing vinden voor het continueren van woningbouw in Overijssel (<text:a xlink:href="kst-35925-VII-128" xlink:type="simple">35925-VII</text:a>, nr. <text:a xlink:href="kst-35925-VII-128" xlink:type="simple">1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Nijboer (<text:a xlink:href="kst-35925-VII-108" xlink:type="simple">35925-VII</text:a>, nr. <text:a xlink:href="kst-35925-VII-108" xlink:type="simple">10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oor de noodzakelijke woningbouw, natuur, economie, landbouw, energie- en transportbehoefte fundamentele keuzes noodzakelijk zijn voor de ruimtelijke inrichting van Nederland;</text:p>
              <text:p text:style-name="bezwaarschrift_al">verzoekt het kabinet met een visie te komen op de ruimtelijke ordening in Nederland, en daarover de Kamer te informeren,</text:p>
              <text:p text:style-name="bezwaarschrift_al">en gaat over tot de orde van de dag.</text:p>
            </text:section>
            <text:section text:name="al-groep_id1-2-1-5-2-3" text:style-name="handelingen_al-groep">
              <text:p text:style-name="handelingen_al">Zij krijgt nr. <text:a xlink:href="kst-35925-VII-131" xlink:type="simple">131</text:a>, was nr. 108 (<text:a xlink:href="kst-35925-VII-131" xlink:type="simple">35925-V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aarle (<text:a xlink:href="kst-35925-VII-116" xlink:type="simple">35925-VII</text:a>, nr. <text:a xlink:href="kst-35925-VII-116" xlink:type="simple">11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xpliciet in het coalitieakkoord is opgenomen dat "de verhuurderheffing wordt afgeschaft";</text:p>
              <text:p text:style-name="bezwaarschrift_al">constaterende dat overwogen wordt om het tarief van de verhuurderheffing naar 0% te verlagen, waarmee de wettelijke grondslag om te heffen blijft bestaan en er de facto geen sprake is van afschaffing;</text:p>
              <text:p text:style-name="bezwaarschrift_al">overwegende dat het intrekken van de wettelijke basis voor de verhuurderheffing zal leiden tot meer rechtszekerheid, minder administratieve lasten en dus tot meer investeringen;</text:p>
              <text:p text:style-name="bezwaarschrift_al">verzoekt de regering om, in ruil voor concrete prestatieafspraken, de Wet verhuurderheffing in te trekken,</text:p>
              <text:p text:style-name="bezwaarschrift_al">en gaat over tot de orde van de dag.</text:p>
            </text:section>
            <text:section text:name="al-groep_id1-2-1-6-2-3" text:style-name="handelingen_al-groep">
              <text:p text:style-name="handelingen_al">Zij krijgt nr. <text:a xlink:href="kst-35925-VII-132" xlink:type="simple">132</text:a>, was nr. 116 (<text:a xlink:href="kst-35925-VII-132" xlink:type="simple">35925-V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Esch/Simons (<text:a xlink:href="kst-35925-VII-119" xlink:type="simple">35925-VII</text:a>, nr. <text:a xlink:href="kst-35925-VII-119" xlink:type="simple">119</text:a>) is in die zin gewijzigd dat zij thans is ondertekend door de leden Van Esch, Minhas en Simons,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het regeerakkoord is voorgenomen verdozing en verrommeling tegen te gaan door de NOVI te actualiseren;</text:p>
              <text:p text:style-name="bezwaarschrift_al">constaterende dat de NOVI slechts richtinggevend is en daarom allerminst zekerheid biedt dat verdozing en verrommeling worden tegengegaan;</text:p>
              <text:p text:style-name="bezwaarschrift_al">verzoekt de regering meer landelijke regie uit te voeren om verdozing tegen te gaan, en hierbij expliciet te kijken naar regelgeving die leidt tot efficiënter gebruik van bestaande blokkendozen en vermindering van nieuwe (solitaire) blokkendozen,</text:p>
              <text:p text:style-name="bezwaarschrift_al">en gaat over tot de orde van de dag.</text:p>
            </text:section>
            <text:section text:name="al-groep_id1-2-1-7-2-3" text:style-name="handelingen_al-groep">
              <text:p text:style-name="handelingen_al">Zij krijgt nr. <text:a xlink:href="kst-35925-VII-133" xlink:type="simple">133</text:a>, was nr. 119 (<text:a xlink:href="kst-35925-VII-133" xlink:type="simple">35925-V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Den Haan (<text:a xlink:href="kst-35925-VII-122" xlink:type="simple">35925-VII</text:a>, nr. <text:a xlink:href="kst-35925-VII-122" xlink:type="simple">122</text:a>) is in die zin gewijzigd en nader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bouw van genoeg seniorenwoningen, zoals geclusterde woonvormen, de doorstroom op de woningmarkt op gang helpt;</text:p>
              <text:p text:style-name="bezwaarschrift_al">constaterende dat in een rapport van ABN AMRO geconcludeerd wordt dat door de toenemende vergrijzing de helft van alle nieuwbouwwoningen levensloopbestendig moet zijn;</text:p>
              <text:p text:style-name="bezwaarschrift_al">overwegende dat een veilige, gezonde woonomgeving ervoor zorgt dat mensen langer thuis kunnen blijven wonen, wat weer de zorguitgaven beperkt;</text:p>
              <text:p text:style-name="bezwaarschrift_al">verzoekt de regering na te streven dat zo veel als nodig nieuwbouwwoningen levensloopbestendig zijn,</text:p>
              <text:p text:style-name="bezwaarschrift_al">en gaat over tot de orde van de dag.</text:p>
            </text:section>
            <text:section text:name="al-groep_id1-2-1-8-2-3" text:style-name="handelingen_al-groep">
              <text:p text:style-name="handelingen_al">Zij krijgt nr. <text:a xlink:href="kst-35925-VII-135" xlink:type="simple">135</text:a>, was nr. 122 (<text:a xlink:href="kst-35925-VII-135" xlink:type="simple">35925-VII</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Voordat we gaan stemmen, geef ik eerst het woord aan mevrouw Van Esch van de Partij voor de Dieren voor een stemverklaring.</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Van Esch</text:span></text:span> (<text:span text:style-name="politiek">PvdD</text:span>):</text:p>
          <text:section text:name="tekst_id1-2-1-10-2" text:style-name="handelingen_tekst">
            <text:section text:name="al-groep_id1-2-1-10-2-1" text:style-name="handelingen_al-groep">
              <text:p text:style-name="handelingen_al">Voorzitter, dank u wel. Ik heb een stemverklaring naar aanleiding van de motie-Pouw-Verweij op stuk nr. 128. Deze motie vraagt namelijk de regering om een oplossing te vinden om de woningbouw in Overijssel te kunnen continueren. Op zich steunen wij dat, maar de constatering dat de continuïteit van die woningbouw in gevaar komt door de beslissing van de provincie om de stikstofhandel te stoppen, is onjuist. De woningbouw ligt stil door de gigantische overbelasting van stikstof op de natuur. Daar moet dan ook de oplossing in worden gezocht, en niet in juridische geitenpaadjes. Daarom steunen wij deze motie ni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Esch.</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Nijboer (<text:a xlink:href="kst-35925-VII-106" xlink:type="simple">35925-VII</text:a>, nr. <text:a xlink:href="kst-35925-VII-106" xlink:type="simple">10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Nijboer (<text:a xlink:href="kst-35925-VII-107" xlink:type="simple">35925-VII</text:a>, nr. <text:a xlink:href="kst-35925-VII-107" xlink:type="simple">10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Nijboer (<text:a xlink:href="kst-35925-VII-131" xlink:type="simple">35925-VII</text:a>, nr. <text:a xlink:href="kst-35925-VII-131" xlink:type="simple">131</text:a>, was nr. 10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ps (<text:a xlink:href="kst-35925-VII-109" xlink:type="simple">35925-VII</text:a>, nr. <text:a xlink:href="kst-35925-VII-109" xlink:type="simple">10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eckerman/Simons (<text:a xlink:href="kst-35925-VII-110" xlink:type="simple">35925-VII</text:a>, nr. <text:a xlink:href="kst-35925-VII-110" xlink:type="simple">11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eckerman/Simons (<text:a xlink:href="kst-35925-VII-111" xlink:type="simple">35925-VII</text:a>, nr. <text:a xlink:href="kst-35925-VII-111" xlink:type="simple">11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de SGP,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eckerman/Simons (<text:a xlink:href="kst-35925-VII-112" xlink:type="simple">35925-VII</text:a>, nr. <text:a xlink:href="kst-35925-VII-112" xlink:type="simple">11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eurts c.s. (<text:a xlink:href="kst-35925-VII-113" xlink:type="simple">35925-VII</text:a>, nr. <text:a xlink:href="kst-35925-VII-113" xlink:type="simple">11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Baarle (<text:a xlink:href="kst-35925-VII-114" xlink:type="simple">35925-VII</text:a>, nr. <text:a xlink:href="kst-35925-VII-114" xlink:type="simple">11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Baarle (<text:a xlink:href="kst-35925-VII-115" xlink:type="simple">35925-VII</text:a>, nr. <text:a xlink:href="kst-35925-VII-115" xlink:type="simple">11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en BBB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gewijzigde motie-Van Baarle (<text:a xlink:href="kst-35925-VII-132" xlink:type="simple">35925-VII</text:a>, nr. <text:a xlink:href="kst-35925-VII-132" xlink:type="simple">132</text:a>, was nr. 116).</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Baarle (<text:a xlink:href="kst-35925-VII-117" xlink:type="simple">35925-VII</text:a>, nr. <text:a xlink:href="kst-35925-VII-117" xlink:type="simple">11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Esch c.s. (<text:a xlink:href="kst-35925-VII-118" xlink:type="simple">35925-VII</text:a>, nr. <text:a xlink:href="kst-35925-VII-118" xlink:type="simple">118</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en Lid Omtzigt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gewijzigde motie-Van Esch c.s. (<text:a xlink:href="kst-35925-VII-133" xlink:type="simple">35925-VII</text:a>, nr. <text:a xlink:href="kst-35925-VII-133" xlink:type="simple">133</text:a>, was nr. 119).</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 PvdA, de PvdD, Fractie Den Haan, D66, de ChristenUnie, de VVD, de SGP, Lid Omtzigt, het CDA, JA21, BBB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Grinwis/Geurts (<text:a xlink:href="kst-35925-VII-120" xlink:type="simple">35925-VII</text:a>, nr. <text:a xlink:href="kst-35925-VII-120" xlink:type="simple">120</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BIJ1, Volt, DENK, de PvdD, Fractie Den Haan, D66, de ChristenUnie, de VVD, de SGP, Lid Omtzigt, het CDA, JA21,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Grinwis c.s. (<text:a xlink:href="kst-35925-VII-121" xlink:type="simple">35925-VII</text:a>, nr. <text:a xlink:href="kst-35925-VII-121" xlink:type="simple">121</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nader gewijzigde motie-Den Haan (<text:a xlink:href="kst-35925-VII-135" xlink:type="simple">35925-VII</text:a>, nr. <text:a xlink:href="kst-35925-VII-135" xlink:type="simple">135</text:a>, was nr. 122).</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de PvdA, de PvdD, Fractie Den Haan, D66, de ChristenUnie, de VVD, de SGP, Lid Omtzigt, het CDA, JA21, BBB, de PVV en Groep Van Haga voor deze nader gewijzigde motie hebben gestemd en de leden van de fractie van FVD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der Plas (<text:a xlink:href="kst-35925-VII-123" xlink:type="simple">35925-VII</text:a>, nr. <text:a xlink:href="kst-35925-VII-123" xlink:type="simple">123</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de PvdA, de PvdD,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der Plas (<text:a xlink:href="kst-35925-VII-125" xlink:type="simple">35925-VII</text:a>, nr. <text:a xlink:href="kst-35925-VII-125" xlink:type="simple">125</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BIJ1, Volt, Fractie Den Haan,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Boulakjar c.s. (<text:a xlink:href="kst-35925-VII-126" xlink:type="simple">35925-VII</text:a>, nr. <text:a xlink:href="kst-35925-VII-126" xlink:type="simple">126</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Pouw-Verweij (<text:a xlink:href="kst-35925-VII-127" xlink:type="simple">35925-VII</text:a>, nr. <text:a xlink:href="kst-35925-VII-127" xlink:type="simple">127</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Fractie Den Haan,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Pouw-Verweij (<text:a xlink:href="kst-35925-VII-128" xlink:type="simple">35925-VII</text:a>, nr. <text:a xlink:href="kst-35925-VII-128" xlink:type="simple">128</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DENK, de PvdA, Fractie Den Haan,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4</meta:user-defined>
    <meta:user-defined meta:name="DC.title">Stemmingen moties Maatregelen in het coalitieakkoord op het terrein van Volkshuisvesting en Ruimtelijke 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106</meta:user-defined>
    <meta:user-defined meta:name="OVERHEIDop.behandeldDossier">35925-VII;107</meta:user-defined>
    <meta:user-defined meta:name="OVERHEIDop.behandeldDossier">35925-VII;108</meta:user-defined>
    <meta:user-defined meta:name="OVERHEIDop.behandeldDossier">35925-VII;109</meta:user-defined>
    <meta:user-defined meta:name="OVERHEIDop.behandeldDossier">35925-VII;110</meta:user-defined>
    <meta:user-defined meta:name="OVERHEIDop.behandeldDossier">35925-VII;111</meta:user-defined>
    <meta:user-defined meta:name="OVERHEIDop.behandeldDossier">35925-VII;112</meta:user-defined>
    <meta:user-defined meta:name="OVERHEIDop.behandeldDossier">35925-VII;113</meta:user-defined>
    <meta:user-defined meta:name="OVERHEIDop.behandeldDossier">35925-VII;114</meta:user-defined>
    <meta:user-defined meta:name="OVERHEIDop.behandeldDossier">35925-VII;115</meta:user-defined>
    <meta:user-defined meta:name="OVERHEIDop.behandeldDossier">35925-VII;116</meta:user-defined>
    <meta:user-defined meta:name="OVERHEIDop.behandeldDossier">35925-VII;117</meta:user-defined>
    <meta:user-defined meta:name="OVERHEIDop.behandeldDossier">35925-VII;118</meta:user-defined>
    <meta:user-defined meta:name="OVERHEIDop.behandeldDossier">35925-VII;119</meta:user-defined>
    <meta:user-defined meta:name="OVERHEIDop.behandeldDossier">35925-VII;120</meta:user-defined>
    <meta:user-defined meta:name="OVERHEIDop.behandeldDossier">35925-VII;121</meta:user-defined>
    <meta:user-defined meta:name="OVERHEIDop.behandeldDossier">35925-VII;122</meta:user-defined>
    <meta:user-defined meta:name="OVERHEIDop.behandeldDossier">35925-VII;123</meta:user-defined>
    <meta:user-defined meta:name="OVERHEIDop.behandeldDossier">35925-VII;125</meta:user-defined>
    <meta:user-defined meta:name="OVERHEIDop.behandeldDossier">35925-VII;126</meta:user-defined>
    <meta:user-defined meta:name="OVERHEIDop.behandeldDossier">35925-VII;127</meta:user-defined>
    <meta:user-defined meta:name="OVERHEIDop.behandeldDossier">35925-VII;128</meta:user-defined>
    <meta:user-defined meta:name="OVERHEIDop.behandeldDossier">35925-VII;131</meta:user-defined>
    <meta:user-defined meta:name="OVERHEIDop.behandeldDossier">35925-VII;132</meta:user-defined>
    <meta:user-defined meta:name="OVERHEIDop.behandeldDossier">35925-VII;133</meta:user-defined>
    <meta:user-defined meta:name="OVERHEIDop.behandeldDossier">35925-VII;13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2-02-15</meta:user-defined>
    <meta:user-defined meta:name="OVERHEIDop.handelingenItemNummer">14</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