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Landbouw- en Visserijraad 15 en 16 november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15 en 16 novem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de kap van het Sterrebos per direct stilleggen (<text:a xlink:href="kst-21501-32-1375" xlink:type="simple">21501-32</text:a>, nr. <text:a xlink:href="kst-21501-32-1375" xlink:type="simple">1375</text:a>);</text:p>
              </text:list-item>
              <text:list-item text:style-override="id1-2-1-3-3-1-2">
                <text:number>-</text:number>
                <text:p text:style-name="handelingen_al">de motie-Wassenberg over het aankaarten van de toegang tot de Europese markt van omstreden producten zoals kangoeroevlees (<text:a xlink:href="kst-21501-32-1376" xlink:type="simple">21501-32</text:a>, nr. <text:a xlink:href="kst-21501-32-1376" xlink:type="simple">1376</text:a>);</text:p>
              </text:list-item>
              <text:list-item text:style-override="id1-2-1-3-3-1-3">
                <text:number>-</text:number>
                <text:p text:style-name="handelingen_al">de motie-Van der Plas over retailers stimuleren om een project voor carbon farming te starten (<text:a xlink:href="kst-21501-32-1377" xlink:type="simple">21501-32</text:a>, nr. <text:a xlink:href="kst-21501-32-1377" xlink:type="simple">13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21501-32-1375" xlink:type="simple">21501-32</text:a>, nr. <text:a xlink:href="kst-21501-32-1375" xlink:type="simple">137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21501-32-1376" xlink:type="simple">21501-32</text:a>, nr. <text:a xlink:href="kst-21501-32-1376" xlink:type="simple">137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Grinwis van de ChristenUnie.</text:p>
            <text:p text:style-name="handelingen_al-groep_bottom"/>
          </text:section>
          <text:p text:style-name="handelingen_tekst_bottom"/>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Wij staken iets te vroeg onze hand op. Bij de motie op stuk nr. 1375 hebben we tegen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dit in de Handelingen opne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21501-32-1377" xlink:type="simple">21501-32</text:a>, nr. <text:a xlink:href="kst-21501-32-1377" xlink:type="simple">137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NK, de PvdA,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3</meta:user-defined>
    <meta:user-defined meta:name="DC.title">Stemmingen moties Landbouw- en Visserijraad 15 en 16 nov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75</meta:user-defined>
    <meta:user-defined meta:name="OVERHEIDop.behandeldDossier">21501-32;1376</meta:user-defined>
    <meta:user-defined meta:name="OVERHEIDop.behandeldDossier">21501-32;1377</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2-15</meta:user-defined>
    <meta:user-defined meta:name="OVERHEIDop.handelingenItemNummer">13</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