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Gaswinning in Groning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gaswinning in 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een plan van aanpak voor het verstrekken van de subsidie (<text:a xlink:href="kst-33529-950" xlink:type="simple">33529</text:a>, nr. <text:a xlink:href="kst-33529-950" xlink:type="simple">950</text:a>);</text:p>
              </text:list-item>
              <text:list-item text:style-override="id1-2-1-3-3-1-2">
                <text:number>-</text:number>
                <text:p text:style-name="handelingen_al">de motie-Beckerman c.s. over een plan van aanpak voor de aanvullende compensatie (<text:a xlink:href="kst-33529-951" xlink:type="simple">33529</text:a>, nr. <text:a xlink:href="kst-33529-951" xlink:type="simple">951</text:a>);</text:p>
              </text:list-item>
              <text:list-item text:style-override="id1-2-1-3-3-1-3">
                <text:number>-</text:number>
                <text:p text:style-name="handelingen_al">de motie-Beckerman c.s. over met spoed capaciteit voor de bouw regelen (<text:a xlink:href="kst-33529-952" xlink:type="simple">33529</text:a>, nr. <text:a xlink:href="kst-33529-952" xlink:type="simple">952</text:a>);</text:p>
              </text:list-item>
              <text:list-item text:style-override="id1-2-1-3-3-1-4">
                <text:number>-</text:number>
                <text:p text:style-name="handelingen_al">de motie-Nijboer c.s. over geen schikking met de NAM treffen (<text:a xlink:href="kst-33529-953" xlink:type="simple">33529</text:a>, nr. <text:a xlink:href="kst-33529-953" xlink:type="simple">953</text:a>);</text:p>
              </text:list-item>
              <text:list-item text:style-override="id1-2-1-3-3-1-5">
                <text:number>-</text:number>
                <text:p text:style-name="handelingen_al">de motie-Nijboer c.s. over in soortgelijke situaties aanspraak kunnen maken op dezelfde regelingen (<text:a xlink:href="kst-33529-954" xlink:type="simple">33529</text:a>, nr. <text:a xlink:href="kst-33529-954" xlink:type="simple">954</text:a>);</text:p>
              </text:list-item>
              <text:list-item text:style-override="id1-2-1-3-3-1-6">
                <text:number>-</text:number>
                <text:p text:style-name="handelingen_al">de motie-Van Haga/Smolders over onderzoek naar het op peil houden van de druk (<text:a xlink:href="kst-33529-956" xlink:type="simple">33529</text:a>, nr. <text:a xlink:href="kst-33529-956" xlink:type="simple">956</text:a>);</text:p>
              </text:list-item>
              <text:list-item text:style-override="id1-2-1-3-3-1-7">
                <text:number>-</text:number>
                <text:p text:style-name="handelingen_al">de motie-Van Haga/Smolders over doorgaan met het winnen van gas uit het Groningenveld en de Groningers royaal compenseren (<text:a xlink:href="kst-33529-957" xlink:type="simple">33529</text:a>, nr. <text:a xlink:href="kst-33529-957" xlink:type="simple">957</text:a>);</text:p>
              </text:list-item>
              <text:list-item text:style-override="id1-2-1-3-3-1-8">
                <text:number>-</text:number>
                <text:p text:style-name="handelingen_al">de motie-Van Haga/Smolders over toekomstige gasinkomsten uit het Groningenveld beschikbaar stellen voor investeringen in Groningen (<text:a xlink:href="kst-33529-958" xlink:type="simple">33529</text:a>, nr. <text:a xlink:href="kst-33529-958" xlink:type="simple">958</text:a>);</text:p>
              </text:list-item>
              <text:list-item text:style-override="id1-2-1-3-3-1-9">
                <text:number>-</text:number>
                <text:p text:style-name="handelingen_al">de motie-Van Haga/Smolders over een waakvlamscenario uitwerken (<text:a xlink:href="kst-33529-959" xlink:type="simple">33529</text:a>, nr. <text:a xlink:href="kst-33529-959" xlink:type="simple">959</text:a>);</text:p>
              </text:list-item>
              <text:list-item text:style-override="id1-2-1-3-3-1-10">
                <text:number>-</text:number>
                <text:p text:style-name="handelingen_al">de motie-Van Wijngaarden/Agnes Mulder over wensen vanuit de regio over betere verbindingen bespreken (<text:a xlink:href="kst-33529-960" xlink:type="simple">33529</text:a>, nr. <text:a xlink:href="kst-33529-960" xlink:type="simple">960</text:a>);</text:p>
              </text:list-item>
              <text:list-item text:style-override="id1-2-1-3-3-1-11">
                <text:number>-</text:number>
                <text:p text:style-name="handelingen_al">de motie-Van Wijngaarden c.s. over verkennen van een meer gebiedsgewijze aanpak van de versterkingsoperatie (<text:a xlink:href="kst-33529-961" xlink:type="simple">33529</text:a>, nr. <text:a xlink:href="kst-33529-961" xlink:type="simple">961</text:a>);</text:p>
              </text:list-item>
              <text:list-item text:style-override="id1-2-1-3-3-1-12">
                <text:number>-</text:number>
                <text:p text:style-name="handelingen_al">de motie-Van Wijngaarden/Segers over alternatieven zoeken om af te zien van een besluit tot extra gaswinning (<text:a xlink:href="kst-33529-962" xlink:type="simple">33529</text:a>, nr. <text:a xlink:href="kst-33529-962" xlink:type="simple">962</text:a>);</text:p>
              </text:list-item>
              <text:list-item text:style-override="id1-2-1-3-3-1-13">
                <text:number>-</text:number>
                <text:p text:style-name="handelingen_al">de motie-Kops over een crisisaanpak (<text:a xlink:href="kst-33529-963" xlink:type="simple">33529</text:a>, nr. <text:a xlink:href="kst-33529-963" xlink:type="simple">963</text:a>);</text:p>
              </text:list-item>
              <text:list-item text:style-override="id1-2-1-3-3-1-14">
                <text:number>-</text:number>
                <text:p text:style-name="handelingen_al">de motie-Kops over de gaswinning in Groningen niet verhogen (<text:a xlink:href="kst-33529-964" xlink:type="simple">33529</text:a>, nr. <text:a xlink:href="kst-33529-964" xlink:type="simple">964</text:a>);</text:p>
              </text:list-item>
              <text:list-item text:style-override="id1-2-1-3-3-1-15">
                <text:number>-</text:number>
                <text:p text:style-name="handelingen_al">de motie-Kops over stoppen met het exporteren van Gronings gas (<text:a xlink:href="kst-33529-965" xlink:type="simple">33529</text:a>, nr. <text:a xlink:href="kst-33529-965" xlink:type="simple">965</text:a>);</text:p>
              </text:list-item>
              <text:list-item text:style-override="id1-2-1-3-3-1-16">
                <text:number>-</text:number>
                <text:p text:style-name="handelingen_al">de motie-Van Raan c.s. over het verbod op Gronings gas voor grootverbruikers handhaven (<text:a xlink:href="kst-33529-966" xlink:type="simple">33529</text:a>, nr. <text:a xlink:href="kst-33529-966" xlink:type="simple">966</text:a>);</text:p>
              </text:list-item>
              <text:list-item text:style-override="id1-2-1-3-3-1-17">
                <text:number>-</text:number>
                <text:p text:style-name="handelingen_al">de motie-Van Raan c.s. over ervoor zorgen dat de gaswinning niet toeneemt (<text:a xlink:href="kst-33529-967" xlink:type="simple">33529</text:a>, nr. <text:a xlink:href="kst-33529-967" xlink:type="simple">967</text:a>);</text:p>
              </text:list-item>
              <text:list-item text:style-override="id1-2-1-3-3-1-18">
                <text:number>-</text:number>
                <text:p text:style-name="handelingen_al">de motie-Segers c.s. over een mandaat geven aan projectleiders van de NCG (<text:a xlink:href="kst-33529-968" xlink:type="simple">33529</text:a>, nr. <text:a xlink:href="kst-33529-968" xlink:type="simple">968</text:a>);</text:p>
              </text:list-item>
              <text:list-item text:style-override="id1-2-1-3-3-1-19">
                <text:number>-</text:number>
                <text:p text:style-name="handelingen_al">de motie-Segers c.s. over het geven van inzicht in de planning van veiligheidsbeoordelingen aan alle inwoners (<text:a xlink:href="kst-33529-969" xlink:type="simple">33529</text:a>, nr. <text:a xlink:href="kst-33529-969" xlink:type="simple">969</text:a>);</text:p>
              </text:list-item>
              <text:list-item text:style-override="id1-2-1-3-3-1-20">
                <text:number>-</text:number>
                <text:p text:style-name="handelingen_al">de motie-Boulakjar c.s. over een plan om mentale schade bij kinderen te voorkomen (<text:a xlink:href="kst-33529-971" xlink:type="simple">33529</text:a>, nr. <text:a xlink:href="kst-33529-971" xlink:type="simple">971</text:a>);</text:p>
              </text:list-item>
              <text:list-item text:style-override="id1-2-1-3-3-1-21">
                <text:number>-</text:number>
                <text:p text:style-name="handelingen_al">de motie-Boulakjar/Van Wijngaarden over geen onomkeerbare stappen zetten in gesprekken met de NAM (<text:a xlink:href="kst-33529-972" xlink:type="simple">33529</text:a>, nr. <text:a xlink:href="kst-33529-972" xlink:type="simple">972</text:a>);</text:p>
              </text:list-item>
              <text:list-item text:style-override="id1-2-1-3-3-1-22">
                <text:number>-</text:number>
                <text:p text:style-name="handelingen_al">de motie-Agnes Mulder/Segers over het toepassen van het bewijsvermoeden in Langelo en Grijpskerk (<text:a xlink:href="kst-33529-973" xlink:type="simple">33529</text:a>, nr. <text:a xlink:href="kst-33529-973" xlink:type="simple">973</text:a>);</text:p>
              </text:list-item>
              <text:list-item text:style-override="id1-2-1-3-3-1-23">
                <text:number>-</text:number>
                <text:p text:style-name="handelingen_al">de motie-Agnes Mulder/Boulakjar over een circulair alternatief voor afvalwaterinjectie als voorkeursalternatief (<text:a xlink:href="kst-33529-974" xlink:type="simple">33529</text:a>, nr. <text:a xlink:href="kst-33529-974" xlink:type="simple">974</text:a>);</text:p>
              </text:list-item>
              <text:list-item text:style-override="id1-2-1-3-3-1-24">
                <text:number>-</text:number>
                <text:p text:style-name="handelingen_al">de motie-Jansen over doorgaan met de gaswinning en de Groningers ruimhartig compenseren (<text:a xlink:href="kst-33529-975" xlink:type="simple">33529</text:a>, nr. <text:a xlink:href="kst-33529-975" xlink:type="simple">975</text:a>);</text:p>
              </text:list-item>
              <text:list-item text:style-override="id1-2-1-3-3-1-25">
                <text:number>-</text:number>
                <text:p text:style-name="handelingen_al">de motie-Jansen over afzien van het aardgasvrij maken van gebouwen (<text:a xlink:href="kst-33529-976" xlink:type="simple">33529</text:a>, nr. <text:a xlink:href="kst-33529-976" xlink:type="simple">976</text:a>);</text:p>
              </text:list-item>
              <text:list-item text:style-override="id1-2-1-3-3-1-26">
                <text:number>-</text:number>
                <text:p text:style-name="handelingen_al">de motie-Jansen over verlaging van de energiebelasting op gas met ten minste 60% (<text:a xlink:href="kst-33529-977" xlink:type="simple">33529</text:a>, nr. <text:a xlink:href="kst-33529-977" xlink:type="simple">9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ckerman (<text:a xlink:href="kst-33529-950" xlink:type="simple">33529</text:a>, nr. <text:a xlink:href="kst-33529-950" xlink:type="simple">95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januari duizenden mensen uren moesten wachten in lange rijen om een subsidie tot verbetering/verduurzaming aan te vragen;</text:p>
              <text:p text:style-name="bezwaarschrift_al">overwegende dat het kabinet binnen een paar dagen 250 miljoen vrijmaakt om dit goed te maken;</text:p>
              <text:p text:style-name="bezwaarschrift_al">van mening dat het sinds die dag oorverdovend stil is;</text:p>
              <text:p text:style-name="bezwaarschrift_al">verzoekt de regering voor 1 mei een plan van aanpak over wanneer mensen de subsidie kunnen verwachten naar de Kamer te sturen,</text:p>
              <text:p text:style-name="bezwaarschrift_al">en gaat over tot de orde van de dag.</text:p>
            </text:section>
            <text:section text:name="al-groep_id1-2-1-5-2-3" text:style-name="handelingen_al-groep">
              <text:p text:style-name="handelingen_al">Zij krijgt nr. <text:a xlink:href="kst-33529-978" xlink:type="simple">978</text:a>, was nr. 950 (<text:a xlink:href="kst-33529-978" xlink:type="simple">33529</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eckerman (<text:a xlink:href="kst-33529-951" xlink:type="simple">33529</text:a>, nr. <text:a xlink:href="kst-33529-951" xlink:type="simple">951</text:a>) is in die zin gewijzigd en nader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en aantal Groningers in het verleden door de NAM veel minder waardedalingscompensatie hebben ontvangen dan ze zouden krijgen bij de huidige regeling;</text:p>
              <text:p text:style-name="bezwaarschrift_al">overwegende dat het kabinet in november 2021 25 miljoen vrijmaakte om deze mensen alsnog te compenseren;</text:p>
              <text:p text:style-name="bezwaarschrift_al">verzoekt de regering voor 1 maart een plan van aanpak te sturen waarin staat wanneer mensen de aanvulling van de compensatie kunnen verwachten,</text:p>
              <text:p text:style-name="bezwaarschrift_al">en gaat over tot de orde van de dag.</text:p>
            </text:section>
            <text:section text:name="al-groep_id1-2-1-6-2-3" text:style-name="handelingen_al-groep">
              <text:p text:style-name="handelingen_al">Zij krijgt nr. <text:a xlink:href="kst-33529-980" xlink:type="simple">980</text:a>, was nr. 951 (<text:a xlink:href="kst-33529-980" xlink:type="simple">33529</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Nijboer (<text:a xlink:href="kst-33529-954" xlink:type="simple">33529</text:a>, nr. <text:a xlink:href="kst-33529-954" xlink:type="simple">954</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er in Groningen heel veel regelingen zijn, waarbij arbitrair is waarom de grens is getrokken zoals deze is getrokken;</text:p>
              <text:p text:style-name="bezwaarschrift_al">overwegende dat dit tot rechtsongelijkheid en spanningen in dorpen leidt;</text:p>
              <text:p text:style-name="bezwaarschrift_al">verzoekt de regering van mensen uit te gaan en zich ervoor in te spannen dat mensen die in soortgelijke situaties zitten, aanspraak kunnen maken op dezelfde regelingen,</text:p>
              <text:p text:style-name="bezwaarschrift_al">en gaat over tot de orde van de dag.</text:p>
            </text:section>
            <text:section text:name="al-groep_id1-2-1-7-2-3" text:style-name="handelingen_al-groep">
              <text:p text:style-name="handelingen_al">Zij krijgt nr. <text:a xlink:href="kst-33529-981" xlink:type="simple">981</text:a>, was nr. 954 (<text:a xlink:href="kst-33529-981" xlink:type="simple">33529</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Wijngaarden/Segers (<text:a xlink:href="kst-33529-962" xlink:type="simple">33529</text:a>, nr. <text:a xlink:href="kst-33529-962" xlink:type="simple">962</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motie-Paternotte c.s. (35788, nr. 127) op 19 januari 2022 is aangenomen;</text:p>
              <text:p text:style-name="bezwaarschrift_al">overwegende dat inspecteur-generaal Kockelkoren van het Staatstoezicht op de Mijnen nadien op 6 februari in het programma Pointer kenbaar heeft gemaakt dat extra winning van gas uit het Groningenveld "echt een slecht idee" is;</text:p>
              <text:p text:style-name="bezwaarschrift_al">verzoekt de regering alles in het werk te stellen om alternatieven te zoeken met als doel geheel of anders gedeeltelijk af te kunnen zien van een besluit tot extra gaswinning, ook als dat betekent dat de meeropbrengsten daarmee nagenoeg nihil zullen worden,</text:p>
              <text:p text:style-name="bezwaarschrift_al">en gaat over tot de orde van de dag.</text:p>
            </text:section>
            <text:section text:name="al-groep_id1-2-1-8-2-3" text:style-name="handelingen_al-groep">
              <text:p text:style-name="handelingen_al">Zij krijgt nr. <text:a xlink:href="kst-33529-982" xlink:type="simple">982</text:a>, was nr. 962 (<text:a xlink:href="kst-33529-982" xlink:type="simple">33529</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Beckerman c.s. (<text:a xlink:href="kst-33529-978" xlink:type="simple">33529</text:a>, nr. <text:a xlink:href="kst-33529-978" xlink:type="simple">978</text:a>, was nr. 950).</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nader gewijzigde motie-Beckerman c.s. (<text:a xlink:href="kst-33529-980" xlink:type="simple">33529</text:a>, nr. <text:a xlink:href="kst-33529-980" xlink:type="simple">980</text:a>, was nr. 951).</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nader gewijzigd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 c.s. (<text:a xlink:href="kst-33529-952" xlink:type="simple">33529</text:a>, nr. <text:a xlink:href="kst-33529-952" xlink:type="simple">95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Nijboer c.s. (<text:a xlink:href="kst-33529-953" xlink:type="simple">33529</text:a>, nr. <text:a xlink:href="kst-33529-953" xlink:type="simple">95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Lid Omtzigt, JA21, BBB en de PVV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Nijboer c.s. (<text:a xlink:href="kst-33529-981" xlink:type="simple">33529</text:a>, nr. <text:a xlink:href="kst-33529-981" xlink:type="simple">981</text:a>, was nr. 954).</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ChristenUnie, de VVD, de SGP, Lid Omtzigt, het CDA, JA21, BBB, de PVV en FVD voor deze gewijzigde motie hebben gestemd en de leden van de fractie van Groep Van Haga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Haga/Smolders (<text:a xlink:href="kst-33529-956" xlink:type="simple">33529</text:a>, nr. <text:a xlink:href="kst-33529-956" xlink:type="simple">95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Fractie Den Haan, de SGP, JA21,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Haga/Smolders (<text:a xlink:href="kst-33529-957" xlink:type="simple">33529</text:a>, nr. <text:a xlink:href="kst-33529-957" xlink:type="simple">95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Haga/Smolders (<text:a xlink:href="kst-33529-958" xlink:type="simple">33529</text:a>, nr. <text:a xlink:href="kst-33529-958" xlink:type="simple">95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BIJ1, de SGP, Lid Omtzigt,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BIJ1? Soms schat je fracties goed in en soms schat je fracties verkeerd i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Haga/Smolders (<text:a xlink:href="kst-33529-959" xlink:type="simple">33529</text:a>, nr. <text:a xlink:href="kst-33529-959" xlink:type="simple">95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Fractie Den Haan, Lid Omtzigt,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Wijngaarden/Agnes Mulder (<text:a xlink:href="kst-33529-960" xlink:type="simple">33529</text:a>, nr. <text:a xlink:href="kst-33529-960" xlink:type="simple">96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Volt, DENK,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Wijngaarden c.s. (<text:a xlink:href="kst-33529-961" xlink:type="simple">33529</text:a>, nr. <text:a xlink:href="kst-33529-961" xlink:type="simple">961</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gewijzigde motie-Van Wijngaarden/Segers (<text:a xlink:href="kst-33529-982" xlink:type="simple">33529</text:a>, nr. <text:a xlink:href="kst-33529-982" xlink:type="simple">982</text:a>, was nr. 962).</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Fractie Den Haan, D66, de ChristenUnie, de VVD, de SGP, Lid Omtzigt, het CDA, JA21, BBB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Kops (<text:a xlink:href="kst-33529-963" xlink:type="simple">33529</text:a>, nr. <text:a xlink:href="kst-33529-963" xlink:type="simple">963</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Kops (<text:a xlink:href="kst-33529-964" xlink:type="simple">33529</text:a>, nr. <text:a xlink:href="kst-33529-964" xlink:type="simple">964</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de PvdA, de PvdD, de SGP, Lid Omtzigt, JA21, BBB en de PVV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Kops (<text:a xlink:href="kst-33529-965" xlink:type="simple">33529</text:a>, nr. <text:a xlink:href="kst-33529-965" xlink:type="simple">965</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BIJ1, de PvdD,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Raan c.s. (<text:a xlink:href="kst-33529-966" xlink:type="simple">33529</text:a>, nr. <text:a xlink:href="kst-33529-966" xlink:type="simple">966</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de PvdA, de PvdD, Fractie Den Haan, de ChristenUnie, de SGP,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Raan c.s. (<text:a xlink:href="kst-33529-967" xlink:type="simple">33529</text:a>, nr. <text:a xlink:href="kst-33529-967" xlink:type="simple">967</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de PvdA, de PvdD, de SGP, Lid Omtzigt, JA21, BBB en de PVV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Segers c.s. (<text:a xlink:href="kst-33529-968" xlink:type="simple">33529</text:a>, nr. <text:a xlink:href="kst-33529-968" xlink:type="simple">968</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Segers c.s. (<text:a xlink:href="kst-33529-969" xlink:type="simple">33529</text:a>, nr. <text:a xlink:href="kst-33529-969" xlink:type="simple">969</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Boulakjar c.s. (<text:a xlink:href="kst-33529-971" xlink:type="simple">33529</text:a>, nr. <text:a xlink:href="kst-33529-971" xlink:type="simple">971</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Boulakjar/Van Wijngaarden (<text:a xlink:href="kst-33529-972" xlink:type="simple">33529</text:a>, nr. <text:a xlink:href="kst-33529-972" xlink:type="simple">972</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BIJ1, Volt, DENK, de PvdD, Fractie Den Haan, D66, de ChristenUnie, de VVD, de SGP, Lid Omtzigt, het CDA, JA21,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Agnes Mulder/Segers (<text:a xlink:href="kst-33529-973" xlink:type="simple">33529</text:a>, nr. <text:a xlink:href="kst-33529-973" xlink:type="simple">973</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BIJ1, Volt, DENK, de PvdA, de PvdD, Fractie Den Haan, D66, de ChristenUnie, de VVD, de SGP, Lid Omtzigt, het CDA, JA21, BBB,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Agnes Mulder/Boulakjar (<text:a xlink:href="kst-33529-974" xlink:type="simple">33529</text:a>, nr. <text:a xlink:href="kst-33529-974" xlink:type="simple">974</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BIJ1, Volt, Fractie Den Haan, D66, de ChristenUnie, de VVD, de SGP, het CDA, JA21,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Jansen (<text:a xlink:href="kst-33529-975" xlink:type="simple">33529</text:a>, nr. <text:a xlink:href="kst-33529-975" xlink:type="simple">975</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Jansen (<text:a xlink:href="kst-33529-976" xlink:type="simple">33529</text:a>, nr. <text:a xlink:href="kst-33529-976" xlink:type="simple">976</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Jansen (<text:a xlink:href="kst-33529-977" xlink:type="simple">33529</text:a>, nr. <text:a xlink:href="kst-33529-977" xlink:type="simple">977</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BIJ1, DENK,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Mevrouw Simons van BIJ1.</text:p>
            <text:p text:style-name="handelingen_al-groep_bottom"/>
          </text:section>
          <text:p text:style-name="handelingen_tekst_bottom"/>
        </text:section>
        <text:section text:name="spreekbeurt_id1-2-1-63">
          <text:p><text:span text:style-name="voorvoegsels">Mevrouw</text:span> <text:span text:style-name="naam"><text:span text:style-name="achternaam">Simons</text:span></text:span> (<text:span text:style-name="politiek">BIJ1</text:span>):</text:p>
          <text:section text:name="tekst_id1-2-1-63-2" text:style-name="handelingen_tekst">
            <text:section text:name="al-groep_id1-2-1-63-2-1" text:style-name="handelingen_al-groep">
              <text:p text:style-name="handelingen_al">Bij de motie op stuk nr. 958, de motie van de heer Van Haga, wordt BIJ1 geacht te hebben tegengestemd. Had ik dat goed doorgegev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Wij zullen dit opnemen in de Handelingen. Ik kijk heel neutraal, mevrouw Simon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12</meta:user-defined>
    <meta:user-defined meta:name="DC.title">Stemmingen moties Gaswinning in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950</meta:user-defined>
    <meta:user-defined meta:name="OVERHEIDop.behandeldDossier">33529;951</meta:user-defined>
    <meta:user-defined meta:name="OVERHEIDop.behandeldDossier">33529;952</meta:user-defined>
    <meta:user-defined meta:name="OVERHEIDop.behandeldDossier">33529;953</meta:user-defined>
    <meta:user-defined meta:name="OVERHEIDop.behandeldDossier">33529;954</meta:user-defined>
    <meta:user-defined meta:name="OVERHEIDop.behandeldDossier">33529;956</meta:user-defined>
    <meta:user-defined meta:name="OVERHEIDop.behandeldDossier">33529;957</meta:user-defined>
    <meta:user-defined meta:name="OVERHEIDop.behandeldDossier">33529;958</meta:user-defined>
    <meta:user-defined meta:name="OVERHEIDop.behandeldDossier">33529;959</meta:user-defined>
    <meta:user-defined meta:name="OVERHEIDop.behandeldDossier">33529;960</meta:user-defined>
    <meta:user-defined meta:name="OVERHEIDop.behandeldDossier">33529;961</meta:user-defined>
    <meta:user-defined meta:name="OVERHEIDop.behandeldDossier">33529;962</meta:user-defined>
    <meta:user-defined meta:name="OVERHEIDop.behandeldDossier">33529;963</meta:user-defined>
    <meta:user-defined meta:name="OVERHEIDop.behandeldDossier">33529;964</meta:user-defined>
    <meta:user-defined meta:name="OVERHEIDop.behandeldDossier">33529;965</meta:user-defined>
    <meta:user-defined meta:name="OVERHEIDop.behandeldDossier">33529;966</meta:user-defined>
    <meta:user-defined meta:name="OVERHEIDop.behandeldDossier">33529;967</meta:user-defined>
    <meta:user-defined meta:name="OVERHEIDop.behandeldDossier">33529;968</meta:user-defined>
    <meta:user-defined meta:name="OVERHEIDop.behandeldDossier">33529;969</meta:user-defined>
    <meta:user-defined meta:name="OVERHEIDop.behandeldDossier">33529;971</meta:user-defined>
    <meta:user-defined meta:name="OVERHEIDop.behandeldDossier">33529;972</meta:user-defined>
    <meta:user-defined meta:name="OVERHEIDop.behandeldDossier">33529;973</meta:user-defined>
    <meta:user-defined meta:name="OVERHEIDop.behandeldDossier">33529;974</meta:user-defined>
    <meta:user-defined meta:name="OVERHEIDop.behandeldDossier">33529;975</meta:user-defined>
    <meta:user-defined meta:name="OVERHEIDop.behandeldDossier">33529;976</meta:user-defined>
    <meta:user-defined meta:name="OVERHEIDop.behandeldDossier">33529;977</meta:user-defined>
    <meta:user-defined meta:name="OVERHEIDop.behandeldDossier">33529;978</meta:user-defined>
    <meta:user-defined meta:name="OVERHEIDop.behandeldDossier">33529;980</meta:user-defined>
    <meta:user-defined meta:name="OVERHEIDop.behandeldDossier">33529;981</meta:user-defined>
    <meta:user-defined meta:name="OVERHEIDop.behandeldDossier">33529;982</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2-02-15</meta:user-defined>
    <meta:user-defined meta:name="OVERHEIDop.handelingenItemNummer">12</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