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Rapport over de zelfdoding van een undercoveragen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rapport over de zelfdoding van een undercoveragen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elder c.s. over de onafhankelijkheid en rolzuiverheid in een nieuw onderzoek beter borgen (<text:a xlink:href="kst-29628-1056" xlink:type="simple">29628</text:a>, nr. <text:a xlink:href="kst-29628-1056" xlink:type="simple">1056</text:a>);</text:p>
              </text:list-item>
              <text:list-item text:style-override="id1-2-1-3-3-1-2">
                <text:number>-</text:number>
                <text:p text:style-name="handelingen_al">de motie-Helder c.s. over een maximale inspanning voor de erkenning van de aansprakelijkheid door de politie (<text:a xlink:href="kst-29628-1057" xlink:type="simple">29628</text:a>, nr. <text:a xlink:href="kst-29628-1057" xlink:type="simple">1057</text:a>);</text:p>
              </text:list-item>
              <text:list-item text:style-override="id1-2-1-3-3-1-3">
                <text:number>-</text:number>
                <text:p text:style-name="handelingen_al">de motie-Michon-Derkzen/Van der Werf over verduidelijking van de wettelijke grondslag voor de inzet van undercoverinfiltratie (<text:a xlink:href="kst-29628-1059" xlink:type="simple">29628</text:a>, nr. <text:a xlink:href="kst-29628-1059" xlink:type="simple">1059</text:a>);</text:p>
              </text:list-item>
              <text:list-item text:style-override="id1-2-1-3-3-1-4">
                <text:number>-</text:number>
                <text:p text:style-name="handelingen_al">de motie-Michon-Derkzen over uitbreiding van de Centrale Toetsingscommissie voor multidisciplinaire betrokkenheid (<text:a xlink:href="kst-29628-1058" xlink:type="simple">29628</text:a>, nr. <text:a xlink:href="kst-29628-1058" xlink:type="simple">1058</text:a>);</text:p>
              </text:list-item>
              <text:list-item text:style-override="id1-2-1-3-3-1-5">
                <text:number>-</text:number>
                <text:p text:style-name="handelingen_al">de motie-Van der Werf c.s. over een structurele monitoring van de hervorming van de Landelijke Eenheid (<text:a xlink:href="kst-29628-1060" xlink:type="simple">29628</text:a>, nr. <text:a xlink:href="kst-29628-1060" xlink:type="simple">1060</text:a>);</text:p>
              </text:list-item>
              <text:list-item text:style-override="id1-2-1-3-3-1-6">
                <text:number>-</text:number>
                <text:p text:style-name="handelingen_al">de motie-Simons over politiebrede onderzoeken instellen vergelijkbaar met het onderzoek naar de Landelijke Eenheid (<text:a xlink:href="kst-29628-1062" xlink:type="simple">29628</text:a>, nr. <text:a xlink:href="kst-29628-1062" xlink:type="simple">1062</text:a>);</text:p>
              </text:list-item>
              <text:list-item text:style-override="id1-2-1-3-3-1-7">
                <text:number>-</text:number>
                <text:p text:style-name="handelingen_al">de motie-Van der Plas over een extern advies over de integriteit van onderzoekscommissies (<text:a xlink:href="kst-29628-1063" xlink:type="simple">29628</text:a>, nr. <text:a xlink:href="kst-29628-1063" xlink:type="simple">10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Plas (<text:a xlink:href="kst-29628-1063" xlink:type="simple">29628</text:a>, nr. <text:a xlink:href="kst-29628-1063" xlink:type="simple">106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integriteit bij invulling van onderzoekscommissies van de rijksoverheid cruciaal is;</text:p>
              <text:p text:style-name="bezwaarschrift_al">overwegende dat het vertrouwen in onze instituten in Nederland hoog is en dit geborgd moet worden;</text:p>
              <text:p text:style-name="bezwaarschrift_al">overwegende dat twijfels aan deze integriteit het vertrouwen in de overheid schaden;</text:p>
              <text:p text:style-name="bezwaarschrift_al">verzoekt de regering om bij het aanstellen van onderzoekscommissies een extern orgaan te vragen om een advies uit te brengen over de integriteit van de leden van zo'n onderzoekscommissie,</text:p>
              <text:p text:style-name="bezwaarschrift_al">en gaat over tot de orde van de dag.</text:p>
            </text:section>
            <text:section text:name="al-groep_id1-2-1-5-2-3" text:style-name="handelingen_al-groep">
              <text:p text:style-name="handelingen_al">Zij krijgt nr. <text:a xlink:href="kst-29628-1067" xlink:type="simple">1067</text:a>, was nr. 1063 (<text:a xlink:href="kst-29628-1067" xlink:type="simple">29628</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Helder c.s. (<text:a xlink:href="kst-29628-1056" xlink:type="simple">29628</text:a>, nr. <text:a xlink:href="kst-29628-1056" xlink:type="simple">105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e ChristenUnie, de VVD, de SGP, Lid Omtzigt,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Helder c.s. (<text:a xlink:href="kst-29628-1057" xlink:type="simple">29628</text:a>, nr. <text:a xlink:href="kst-29628-1057" xlink:type="simple">105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Meneer Wilders van de PVV.</text:p>
            <text:p text:style-name="handelingen_al-groep_bottom"/>
          </text:section>
          <text:p text:style-name="handelingen_tekst_bottom"/>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Dank, voorzitter. Nu deze twee belangrijke moties op stuk nrs. 56 en 57 van mijn collega Helder over de zelfdoding van een undercoveragent zijn aangenomen, zou ik graag binnen twee weken een brief willen hebben van het kabinet over hoe het die uit gaat voe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t zullen wij doorgeleiden naar het kabine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ichon-Derkzen/Van der Werf (<text:a xlink:href="kst-29628-1059" xlink:type="simple">29628</text:a>, nr. <text:a xlink:href="kst-29628-1059" xlink:type="simple">105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de SGP, Lid Omtzigt, JA21, BBB, de PVV, FVD en Groep Van Haga voor deze motie hebben gestemd en de leden van de fractie van het CDA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Michon-Derkzen (<text:a xlink:href="kst-29628-1058" xlink:type="simple">29628</text:a>, nr. <text:a xlink:href="kst-29628-1058" xlink:type="simple">105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e ChristenUnie, de VVD, de SGP, Lid Omtzigt,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Werf c.s. (<text:a xlink:href="kst-29628-1060" xlink:type="simple">29628</text:a>, nr. <text:a xlink:href="kst-29628-1060" xlink:type="simple">106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Simons (<text:a xlink:href="kst-29628-1062" xlink:type="simple">29628</text:a>, nr. <text:a xlink:href="kst-29628-1062" xlink:type="simple">106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BIJ1, Volt, DENK, de PvdA, de PvdD, Fractie Den Haan en Lid Omtzigt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Van der Plas (<text:a xlink:href="kst-29628-1067" xlink:type="simple">29628</text:a>, nr. <text:a xlink:href="kst-29628-1067" xlink:type="simple">1067</text:a>, was nr. 1063).</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GroenLinks, Volt, DENK, de PvdA, Fractie Den Haan, de SGP, Lid Omtzigt, JA21, BBB,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BIJ1? U twijfelde, hè? Bij twijfel niet doen. Dat lijkt me heel wij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11</meta:user-defined>
    <meta:user-defined meta:name="DC.title">Stemmingen moties Rapport over de zelfdoding van een undercoverage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056</meta:user-defined>
    <meta:user-defined meta:name="OVERHEIDop.behandeldDossier">29628;1057</meta:user-defined>
    <meta:user-defined meta:name="OVERHEIDop.behandeldDossier">29628;1058</meta:user-defined>
    <meta:user-defined meta:name="OVERHEIDop.behandeldDossier">29628;1059</meta:user-defined>
    <meta:user-defined meta:name="OVERHEIDop.behandeldDossier">29628;1060</meta:user-defined>
    <meta:user-defined meta:name="OVERHEIDop.behandeldDossier">29628;1062</meta:user-defined>
    <meta:user-defined meta:name="OVERHEIDop.behandeldDossier">29628;1063</meta:user-defined>
    <meta:user-defined meta:name="OVERHEIDop.behandeldDossier">29628;1067</meta:user-defined>
    <meta:user-defined meta:name="OVERHEID.TaxonomieBeleidsagenda/OVERHEID.category">Openbare orde en veiligheid | Criminaliteit</meta:user-defined>
    <meta:user-defined meta:name="DCTERMS.W3CDTF/OVERHEIDop.datumVergadering">2022-02-15</meta:user-defined>
    <meta:user-defined meta:name="OVERHEIDop.handelingenItemNummer">11</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