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ëdiging van de heer H. Bontenbal</text:p>
        <text:section text:name="onderwerp_id1-2-1-3" text:style-name="onderwerp">
          <text:section text:name="al-groep_id1-2-1-3-1" text:style-name="handelingen_al-groep">
            <text:p text:style-name="handelingen_al">Aan de orde is <text:span text:style-name="nadrukvet">de beëdiging van de heer H. Bontenbal</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tot het uitbrengen van verslag namens de commissie voor het onderzoek van de Geloofsbrieven. Het woord is aan mevrouw Leijt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Dag, voorzitter. Wij mogen als commissie voor het onderzoek van de Geloofsbrieven kijken of Kamerleden toegelaten kunnen worden tot onze Kamer. Dat is een belangrijk werk. De laatste tijd komen we vaak bijeen om dat te bekijken. Het voorlezen van mijn tekst lijkt een formaliteit, maar het is wel een bijzondere dag. Er is in ieder geval één Kamerlid dat vast Kamerlid wordt en niet langer een vervanger is en iemand anders — wie dat is, zal ik zo meteen verklappen — wordt vervangend Kamerlid. Diegene mag u weer welkom heten in de zaal. Het lijkt dus een formaliteit, maar het is wel bijzonder voor deze twee leden. Ik zal jullie niet langer in spanning houden.</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de benoeming van mevrouw J.A.M.J. van den Berg-Jansen te Utrecht in de vacature die is ontstaan door het ontslag van mevrouw M.C.G. Keijzer en de benoeming van de heer H. Bontenbal te Rotterdam voor de resterende periode van het tijdelijk ontslag van de heer H. van der Molen.</text:p>
              <text:p text:style-name="handelingen_al-groep_bottom"/>
            </text:section>
            <text:section text:name="al-groep_id1-2-1-6-2-3" text:style-name="handelingen_al-groep">
              <text:p text:style-name="handelingen_al">De commissie is tot de conclusie gekomen dat de benoemde leden terecht benoemd zijn verklaard tot lid van de Tweede Kamer der Staten-Generaal.</text:p>
              <text:p text:style-name="handelingen_al-groep_bottom"/>
            </text:section>
            <text:section text:name="al-groep_id1-2-1-6-2-4" text:style-name="handelingen_al-groep">
              <text:p text:style-name="handelingen_al">De commissie stelt u daarom voor om mevrouw J.A.M.J. van den Berg-Jansen en de heer H. Bontenbal toe te laten als lid van deze Kamer. De heer Bontenbal dient wel eerst de eden, zoals die zijn voorgeschreven in de Wet beëdiging ministers en leden Staten-Generaal, af te leggen.</text:p>
              <text:p text:style-name="handelingen_al-groep_bottom"/>
            </text:section>
            <text:section text:name="al-groep_id1-2-1-6-2-5" text:style-name="handelingen_al-groep">
              <text:p text:style-name="handelingen_al">Mevrouw Van den Berg vervulde een tijdelijke vacature en is per heden vast Kamerlid. Zij hoeft daarom niet opnieuw beëdigd te worden.</text:p>
              <text:p text:style-name="handelingen_al-groep_bottom"/>
            </text:section>
            <text:section text:name="al-groep_id1-2-1-6-2-6" text:style-name="handelingen_al-groep">
              <text:p text:style-name="handelingen_al">Tot slot verzoekt de commissie u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De heer Bontenbal is in het gebouw der Kamer aanwezig om de voorgeschreven eden af te leggen. Ik verzoek de Griffier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Bontenbal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feliciteer ik u met het lidmaatschap van de Tweede Kamer. Heel veel succes in deze Tweede Kamer. Ik stel voor dat we kort schorsen, zodat uw collega's u kunnen feliciter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meta:user-defined>
    <meta:user-defined meta:name="DC.title">Beëdiging van de heer H. Bontenbal</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9</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