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is een korte regeling van werkzaamheden.</text:p>
              <text:p text:style-name="handelingen_al-groep_bottom"/>
            </text:section>
            <text:section text:name="al-groep_id1-2-1-4-2-2" text:style-name="handelingen_al-groep">
              <text:p text:style-name="handelingen_al">Ik stel voor dinsdag 5 oktober aanstaande ook te stemmen over de ingediende moties bij de notaoverleggen over de initiatiefnota's van de leden Bromet en Boswijk over groen in de stad en van het lid Stoffer "Dwang tegen vrouwen rond liefde, lijf en leven".</text:p>
              <text:p text:style-name="handelingen_al-groep_bottom"/>
            </text:section>
            <text:section text:name="al-groep_id1-2-1-4-2-3" text:style-name="handelingen_al-groep">
              <text:p text:style-name="handelingen_al">Ik deel aan de Kamer mee dat de fractie van JA21 bij de stemmingen op 23 september jongstleden geacht wenst te worden vóór de volgende moties te hebben gestemd:</text:p>
              <text:p text:style-name="handelingen_al-groep_bottom"/>
            </text:section>
            <text:section text:name="al-groep_id1-2-1-4-2-4" text:style-name="handelingen_al-groep">
              <text:list text:style-name="id1-2-1-4-2-4-1">
                <text:list-item text:style-override="id1-2-1-4-2-4-1-1">
                  <text:number>-</text:number>
                  <text:p text:style-name="handelingen_al">de moties-Wilders (35925, nrs. 6 en 7);</text:p>
                </text:list-item>
                <text:list-item text:style-override="id1-2-1-4-2-4-1-2">
                  <text:number>-</text:number>
                  <text:p text:style-name="handelingen_al">de motie-Baudet (35925, nr. 36).</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30950-253; 30950-252; 28286-1204.</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racistische appberichten van de Rotterdamse agenten;</text:p>
                </text:list-item>
                <text:list-item text:style-override="id1-2-1-4-2-7-1-2">
                  <text:number>-</text:number>
                  <text:p text:style-name="handelingen_al">het dertigledendebat over aanbieden van excuses voor het Nederlandse slavernij- en koloniaal verleden.</text:p>
                </text:list-item>
              </text:list>
              <text:p text:style-name="handelingen_al-groep_bottom"/>
            </text:section>
            <text:section text:name="al-groep_id1-2-1-4-2-8" text:style-name="handelingen_al-groep">
              <text:p text:style-name="handelingen_al">Ik stel voor de volgende stukken van de stand van werkzaamheden af te voeren: 2019Z19259; 2020Z00954; 2020Z03442; 2020Z04952; 25295-1355; 35570-VI-122; 35300-VI-129; 35300-VI-128; 35300-VI-122; 35300-VI-112; 35570-VI-97; 29628-1035; 32827-213; 35570-VI-104; 33997-137; 33997-140; 34843-47; 34843-46; 31015-223; 31015-195; 31015-177; 34843-48; 31839-806; 35296-18; 19637-2474; 2020Z10197; 2019Z01257; 2019Z02281; 2019Z02347; 2019Z02394; 29279-541; 29279-531; 29279-524; 29279-462; 29279-458; 28844-194; 28844-193; 28844-185; 28684-612; 28684-596; 28684-598; 26643-673; 28684-595; 28684-558; 26643-667; 26643-658; 25124-102; 26643-666; 2019Z25556; 2019Z25746; 2020Z03287; 2020Z07866; 2019Z06810; 2019Z13794; 2019Z03524; 2019Z03608; 2019Z05656; 2019Z07416; 2019Z08073; 2019Z09075; 2019Z10366; 2019Z10361; 2019Z10372; 2019Z10379; 2019Z10381; 2019Z11522; 2019Z11526; 2019Z11527; 2019Z12686; 2019Z14326; 19637-2502; 19637-2525; 19637-2540; 19637-2543; 19637-2629; 19637-2638; 19637-2639; 2015Z09075; 2016Z17739; 2017Z13251; 2017Z14999; 2017Z18635; 2018Z01077; 2017Z13636; 2017Z15939; 2017Z15555; 2018Z16984; 2018Z07986; 2018Z10694; 2018Z18202; 2018Z20430; 2014Z02200; 2015Z05353; 2016Z12830; 2016Z20212; 26643-694; 35300-X-59; 35300-X-57; 35570-IV-51; 35420-356; 25295-1344; 26643-677; 22343-294; 22343-297; 2021Z12711; 21501-03-161; 32429-19; 22112-3169; 30952-383; 22112-3153; 22112-3164; 31477-60; 35570-IX-48; 31789-102; 2021Z06140; 31477-55; 21501-07-1770; 21501-07-1776; 21501-07-1768; 21501-07-1771; 21501-07-1775; 21501-07-1774; 31066-880; 21501-07-1772; 21501-07-1773; 2021Z15071; 31477-62; 32545-144; 31066-881; 31477-61; 35846-(R2155)-3; 2021Z13505; 26834-53; 33987-32; 35572-97; 28286-1172; 21501-32-1275; 32637-446; 29675-197; 28286-1139; 28286-1199; 28625-292; 21501-32-1328; 29664-205; 29675-200; 32201-115; 33450-112; 22112-3139; 26991-578; 21501-32-1322; 28625-289; 28625-290; 27858-537; 22112-3095; 22112-3090; 21501-32-1307; 35850-XIV-3; 21501-32-1308; 21501-32-1306; 35570-XIV-77; 35830-XIV-8; 27428-380; 21501-32-1338; 21501-32-1332; 22112-3106; 28625-288; 21501-32-1293; 27858-534; 22112-3063; 21501-32-1280; 31532-259; 21501-32-1278; 33037-401; 33037-399; 33037-400; 33037-398; 33037-397; 33037-393; 33037-395; 33037-394; 33037-383; 35334-136; 33037-396; 33037-381; 33037-380; 33037-378; 33037-379; 34908-7; 21501-32-1335; 27858-552; 35570-XIV-80; 28286-1215; 28286-1216; 21501-32-1337; 21501-02-2396; 21501-02-2404; 21501-02-2399; 30952-388; 21501-02-2401; 28676-373; 27925-803; 35570-V-75; 26150-193; 33529-878; 33529-874; 32849-209; 33529-875; 33529-876; 33529-877; 29684-218; 22112-3167; 32813-808; 22112-3166; 32637-469; 29697-104; 33035-2; 32813-677; 32813-720; 32813-719; 35570-XIII-83; 31239-333; 32813-723; 35668-45; 32813-740; 32813-739; 30196-762; 32813-756; 35742; 35570-A-93; 35570-A-92; 35570-A-94; 28089-197; 25834-185; 28694-149; 27858-551; 30175-374; 30175-375; 32861-66; 31534-7; 29383-361; 30015-99; 30175-373; 30015-98; 32861-65; 24804-174; 29665-412; 31936-822; 31936-835; 29665-404; 29665-402; 35570-XII-108; 24804-179; 31497-414; 31289-478; 34500-3; 31288-916; 34500-2; 35570-VIII-274; 31293-584; 35570-VIII-247; 26695-133; 31524-489; 31524-484; 31524-490; 31524-491; 31288-900; 31524-479; 31524-487; 35836-6; 31288-902; 35570-VIII-221; 31524-492; 31288-907; 35797-3; 35716-3; 35682-3; 35806-3; 31289-465; 29362-293; 28760-112; 35570-VIII-246; 35830-VIII-8; 35830-VIII-5; 35830-VIII-7; 35830-VIII-6; 35570-VIII-219; 28089-199; 33118-197; 30872-263; 30015-101; 30175-377; 28973-245; 24804-177; 31936-876; 30175-376; 31936-875; 21501-33-873; 35570-A-95; 2021Z14472; 31936-868; 2021Z14340; 31936-872; 34700-79; 34700-83; 26448-639; 17050-596; 31490-284; 26643-714; 32851-67; 26834-49; 29544-1005; 29544-1014; 17050-595; 26448-634; 17050-594; 26448-633; 17050-593; 32824-328; 25883-417; 25883-413; 35667-41; 21501-31-610; 22112-3117; 29427-12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9</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